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S OMGEVINGSVERGUNNINGEN d.d. 29 januar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OMGEVINGSVERGUNNINGEN</text:p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Bellinkstraat 17:</text:span> het plaatsen van een clavisio (14-1).</text:p>
            <text:p text:style-name="common-al">
            <text:span text:style-name="nadrukvet">Duke Ellingtonstraat, kavel 12:</text:span> het bouwen van een woning (14-1-20).</text:p>
            <text:p text:style-name="common-al">
            <text:span text:style-name="nadrukvet">Etty Hillesumstraat 2:</text:span> het plaatsen van een transparante en wegschuifbare balkonbeglazing (14-1-20).</text:p>
            <text:p text:style-name="common-al">
            <text:span text:style-name="nadrukvet">Kanaalweg 22-24B: </text:span>het verbouwen van het stationsgebouw (20-12-19).</text:p>
            <text:p text:style-name="common-al">
            <text:span text:style-name="nadrukvet">Noordbolwerk 11:</text:span> het vervangen van de beglazing (11-1-20).</text:p>
            <text:p text:style-name="common-al">
            <text:span text:style-name="nadrukvet">Noordsingel 86:</text:span> het verlengen van de bestaande dakkapel (13-1-20).</text:p>
            <text:p text:style-name="common-al">
            <text:span text:style-name="nadrukvet">President Wilsonlaan 2 t/m 64 (even nummers):</text:span> het wijzigen van de balkons van de appartementen (6-1-20).</text:p>
            <text:p text:style-name="common-al">
            <text:span text:style-name="nadrukvet">Spanjaardstraat 45 – 47:</text:span> het vervangen van de beglazing in de onderste verdieping van de voorgevel (15-1-20).</text:p>
            <text:p text:style-name="common-al">
            <text:span text:style-name="nadrukvet">Turfkaai 3:</text:span> het aanleggen van een terrasboot (10-1-20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67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155 391525</meta:user-defined>
    <meta:user-defined meta:name="OVERHEID.EPSG28992/DC.spatial">33851 389529</meta:user-defined>
    <meta:user-defined meta:name="OVERHEID.EPSG28992/DC.spatial">30477 389995</meta:user-defined>
    <meta:user-defined meta:name="OVERHEID.EPSG28992/DC.spatial">32193 391116</meta:user-defined>
    <meta:user-defined meta:name="OVERHEID.EPSG28992/DC.spatial">32193 391116</meta:user-defined>
    <meta:user-defined meta:name="OVERHEID.EPSG28992/DC.spatial">32203 391117</meta:user-defined>
    <meta:user-defined meta:name="OVERHEID.EPSG28992/DC.spatial">31857 392151</meta:user-defined>
    <meta:user-defined meta:name="OVERHEID.EPSG28992/DC.spatial">31757 392246</meta:user-defined>
    <meta:user-defined meta:name="OVERHEID.EPSG28992/DC.spatial">30714 392207</meta:user-defined>
    <meta:user-defined meta:name="OVERHEID.EPSG28992/DC.spatial">32101 391812</meta:user-defined>
    <meta:user-defined meta:name="OVERHEID.EPSG28992/DC.spatial">31906 391221</meta:user-defined>
    <meta:user-defined meta:name="DC.title">PUBLICATIES OMGEVINGSVERGUNNINGEN d.d. 29 januari 2020.</meta:user-defined>
    <meta:user-defined meta:name="OVERHEID.PostcodeHuisnummer/OVERHEIDop.postcodeHuisnummer">4331GV 17</meta:user-defined>
    <meta:user-defined meta:name="OVERHEID.PostcodeHuisnummer/OVERHEIDop.postcodeHuisnummer">4337XS 12</meta:user-defined>
    <meta:user-defined meta:name="OVERHEID.PostcodeHuisnummer/OVERHEIDop.postcodeHuisnummer">4335SB 2</meta:user-defined>
    <meta:user-defined meta:name="OVERHEID.PostcodeHuisnummer/OVERHEIDop.postcodeHuisnummer">4337PA 24a</meta:user-defined>
    <meta:user-defined meta:name="OVERHEID.PostcodeHuisnummer/OVERHEIDop.postcodeHuisnummer">4337PA 24a</meta:user-defined>
    <meta:user-defined meta:name="OVERHEID.PostcodeHuisnummer/OVERHEIDop.postcodeHuisnummer">4337PA 24b</meta:user-defined>
    <meta:user-defined meta:name="OVERHEID.PostcodeHuisnummer/OVERHEIDop.postcodeHuisnummer">4331SH 11</meta:user-defined>
    <meta:user-defined meta:name="OVERHEID.PostcodeHuisnummer/OVERHEIDop.postcodeHuisnummer">4333AC 86</meta:user-defined>
    <meta:user-defined meta:name="OVERHEID.PostcodeHuisnummer/OVERHEIDop.postcodeHuisnummer">4334GC 32</meta:user-defined>
    <meta:user-defined meta:name="OVERHEID.PostcodeHuisnummer/OVERHEIDop.postcodeHuisnummer">4331ES</meta:user-defined>
    <meta:user-defined meta:name="OVERHEID.PostcodeHuisnummer/OVERHEIDop.postcodeHuisnummer">4331JV 3</meta:user-defined>
    <meta:user-defined meta:name="OVERHEIDop.straatnaam">Bellinkstraat</meta:user-defined>
    <meta:user-defined meta:name="OVERHEIDop.straatnaam">Duke Ellingtonstraat</meta:user-defined>
    <meta:user-defined meta:name="OVERHEIDop.straatnaam">Etty Hillesumstraat</meta:user-defined>
    <meta:user-defined meta:name="OVERHEIDop.straatnaam">Kanaalweg</meta:user-defined>
    <meta:user-defined meta:name="OVERHEIDop.straatnaam">Kanaalweg</meta:user-defined>
    <meta:user-defined meta:name="OVERHEIDop.straatnaam">Kanaalweg</meta:user-defined>
    <meta:user-defined meta:name="OVERHEIDop.straatnaam">Noordbolwerk</meta:user-defined>
    <meta:user-defined meta:name="OVERHEIDop.straatnaam">Noordsingel</meta:user-defined>
    <meta:user-defined meta:name="OVERHEIDop.straatnaam">President Wilsonlaan</meta:user-defined>
    <meta:user-defined meta:name="OVERHEIDop.straatnaam">Spanjaardstraat</meta:user-defined>
    <meta:user-defined meta:name="OVERHEIDop.straatnaam">Turfkaai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678</meta:user-defined>
    <meta:user-defined meta:name="OVERHEIDop.GmbID/DC.identifier">gmb-2020-19678</meta:user-defined>
    <meta:user-defined meta:name="OVERHEIDop.versieInformatie"/>
  </office:meta>
</office:document-meta>
</file>