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verbouwen van toilettten - Basilius Van Bruggelaan 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verbouwen van toilettten (zaaknr.: Z/20/260388)</text:p>
            <text:p text:style-name="common-al">Locatie:      Basilius Van Bruggelaan 4, 5363 VA Velp </text:p>
            <text:p text:style-name="common-al">Datum ontvangen: 24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967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520 419446</meta:user-defined>
    <meta:user-defined meta:name="DC.title">Gemeente Grave– Omgevingsvergunning aangevraagd voor het verbouwen van toilettten - Basilius Van Bruggelaan 4 Velp</meta:user-defined>
    <meta:user-defined meta:name="OVERHEID.PostcodeHuisnummer/OVERHEIDop.postcodeHuisnummer">5363VA 4</meta:user-defined>
    <meta:user-defined meta:name="OVERHEIDop.straatnaam">Basilius van Bruggelaan</meta:user-defined>
    <meta:user-defined meta:name="OVERHEIDop.woonplaats">Vel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79</meta:user-defined>
    <meta:user-defined meta:name="OVERHEIDop.GmbID/DC.identifier">gmb-2020-196779</meta:user-defined>
    <meta:user-defined meta:name="OVERHEIDop.versieInformatie"/>
  </office:meta>
</office:document-meta>
</file>