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sestraat, kavel 6 gemeente Nuenen, Gerwen en Nederwetten, aanvraag omgevingsvergunning ontvangen voor het oprichten van een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16</text:p>
            <text:p text:style-name="common-al">Omschrijving: het oprichten van een woonhuis</text:p>
            <text:p text:style-name="common-al">Datum ontvangst: 26 jul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6769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69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2249</meta:user-defined>
    <dc:language>nl</dc:language>
    <meta:user-defined meta:name="OVERHEID.EPSG28992/DC.spatial">165242.857 387179.143</meta:user-defined>
    <meta:user-defined meta:name="DC.title">Helsestraat, kavel 6 gemeente Nuenen, Gerwen en Nederwetten, aanvraag omgevingsvergunning ontvangen voor het oprichten van een woonhuis.</meta:user-defined>
    <meta:user-defined meta:name="OVERHEID.PostcodeHuisnummer/OVERHEIDop.postcodeHuisnummer">5674BA 3</meta:user-defined>
    <meta:user-defined meta:name="OVERHEIDop.straatnaam">Helsestraat</meta:user-defined>
    <meta:user-defined meta:name="OVERHEIDop.woonplaats">Nuen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69</meta:user-defined>
    <meta:user-defined meta:name="OVERHEIDop.GmbID/DC.identifier">gmb-2020-196769</meta:user-defined>
    <meta:user-defined meta:name="OVERHEIDop.versieInformatie"/>
  </office:meta>
</office:document-meta>
</file>