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8">
      <text:list-level-style-bullet style:num-suffix="" text:bullet-char="​" text:level="1">
        <style:list-level-properties text:min-label-width="10mm"/>
      </text:list-level-style-bullet>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Wageningen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p text:style-name="al">het voorstel aan de raad, vastgesteld door het college van burgemeester en wethouders 12 november 2019; </text:p>
            <text:p text:style-name="al"/>
            <text:p text:style-name="al">gelet op:</text:p>
            <text:p text:style-name="al">de artikelen 2.9, 2.10, 2.12 en 8.1.1, vierde lid, van de Jeugdwet en</text:p>
            <text:p text:style-name="al">de artikelen 2.1.3, 2.1.4, eerste tot en met vierde lid, en zesde lid, 2.1.4a, eerste, tweede, vijfde en zesde lid, 2.1.4b, tweede lid, 2.1.5, eerste lid, 2.1.6, 2.1.7, 2.3.6, vierde lid, en 2.6.6, eerste lid, van de Wet maatschappelijke ondersteuning 2015 en </text:p>
            <text:p text:style-name="al">artikelen 3.8, tweede lid, en 5.4 van het Uitvoeringsbesluit Wmo 2015 en </text:p>
            <text:p text:style-name="al">het gemeentelijk Beleidskader Samen Wageningen (vastgesteld 16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4">
                  <text:number>•</text:number>
                  <text:p text:style-name="al">Andere voorziening: voorziening op basis van een andere wet dan de Jeugdwet op het gebied van zorg, onderwijs, maatschappelijke ondersteuning of werk en inkomen</text:p>
                </text:list-item>
                <text:list-item text:style-override="id1-3-2-2-1-2-5">
                  <text:number>•</text:number>
                  <text:p text:style-name="al">AVG: Algemene Verordening Gegevensbescherming</text:p>
                </text:list-item>
                <text:list-item text:style-override="id1-3-2-2-1-2-6">
                  <text:number>•</text:number>
                  <text:p text:style-name="al">Bijdrage: bijdrage als bedoeld in de artikelen 2.1.4, eerste lid, en 2.1.4a van de Wmo 2015;</text:p>
                </text:list-item>
                <text:list-item text:style-override="id1-3-2-2-1-2-7">
                  <text:number>•</text:number>
                  <text:p text:style-name="al">Cliënt: de persoon conform omschrijving artikel 1.1.1 Wmo 2015 en de jeugdige en zijn ouders conform art. 1.1 in de Jeugdwet.</text:p>
                </text:list-item>
                <text:list-item text:style-override="id1-3-2-2-1-2-8">
                  <text:number>•</text:number>
                  <text:p text:style-name="al">Financieel besluit: Financieel besluit jeugdhulp, maatschappelijke ondersteuning en participatiewet, Wageningen. Het financieel besluit wordt jaarlijks aangepast. </text:p>
                </text:list-item>
                <text:list-item text:style-override="id1-3-2-2-1-2-9">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10">
                  <text:number>•</text:number>
                  <text:p text:style-name="al">Individuele voorziening: op de jeugdige of zijn ouders toegesneden voorziening als bedoeld in artikel 3, tweede lid; </text:p>
                </text:list-item>
                <text:list-item text:style-override="id1-3-2-2-1-2-11">
                  <text:number>•</text:number>
                  <text:p text:style-name="al">Maatwerkvoorziening: een op de inwoner toegesneden voorziening als voorziening als bedoeld in artikel 1.1.1. van de Wmo 2015;</text:p>
                </text:list-item>
                <text:list-item text:style-override="id1-3-2-2-1-2-12">
                  <text:number>•</text:number>
                  <text:p text:style-name="al">Overige voorziening: overige voorziening voor jeugdhulp zoals bedoeld in artikel 3, eerste lid. Deze voorzieningen zijn vrij toegankelijk.</text:p>
                </text:list-item>
                <text:list-item text:style-override="id1-3-2-2-1-2-13">
                  <text:number>•</text:number>
                  <text:p text:style-name="al">Pgb: persoonsgebonden budget op basis van de Jeugdwet (art. 8.1.1) of de Wet maatschappelijke ondersteuning 2015 (art. 2.3.6) </text:p>
                </text:list-item>
                <text:list-item text:style-override="id1-3-2-2-1-2-14">
                  <text:number>•</text:number>
                  <text:p text:style-name="al">Toekomstplan: is een plan dat helpt om toekomstgericht en integraal te werken aan de begeleiding van jongeren naar zelfstandigheid.</text:p>
                </text:list-item>
                <text:list-item text:style-override="id1-3-2-2-1-2-15">
                  <text:number>•</text:number>
                  <text:p text:style-name="al">Voorliggende voorziening: een algemene voorziening of een voorziening, op basis van een andere wet dan de Wet maatschappelijke ondersteuning 2015 of Jeugdwet, waarmee aan de hulpvraag wordt tegemoetgekomen</text:p>
                </text:list-item>
                <text:list-item text:style-override="id1-3-2-2-1-2-16">
                  <text:number>•</text:number>
                  <text:p text:style-name="al">Wmo 2015: de Wet maatschappelijke ondersteuning 2015</text:p>
                </text:list-item>
                <text:list-item text:style-override="id1-3-2-2-1-2-17">
                  <text:number/>
                  <text:p text:style-name="al">Voor de overige begrippen in deze verordeningen verwijzen wij naar bijlage I bij deze verordening. </text:p>
                </text:list-item>
              </text:list>
              <text:p text:style-name="al"/>
              <text:p text:style-name="al">
              <text:span text:style-name="nadrukvet">Toelichting</text:span>
            </text:p>
              <text:p text:style-name="al">In dit artikel zijn alleen de begrippen opgenomen die van belang zijn voor deze verordening. In bijlage I zijn alle definities uit de Jeugdwet en de Wmo 2015 opgenomen.</text:p>
              <text:p text:style-name="al">In de Jeugdwet en de Wmo 2015 worden verschillende begrippen gebruikt voor voorzieningen. </text:p>
              <text:p text:style-name="al">Wmo 2015</text:p>
              <text:p text:style-name="al">
              <text:span text:style-name="nadrukvet">
                <text:span text:style-name="nadrukcur">algemeen gebruikelijke voorziening</text:span>
              </text:span>: voorziening die niet speciaal is bedoeld voor mensen met een beperking en die algemeen verkrijgbaar is en niet of niet veel duurder is dan vergelijkbare producten; </text:p>
              <text:p text:style-name="al">
              <text:span text:style-name="nadrukvet">
                <text:span text:style-name="nadrukcur">algemene voorziening</text:span>
              </text:span>: aanbod van diensten of activiteiten dat, zonder voorafgaand onderzoek naar de behoeften, persoonskenmerken en mogelijkheden van de gebruikers, toegankelijk is en dat is gericht op maatschappelijke ondersteuning; </text:p>
              <text:p text:style-name="al">
              <text:span text:style-name="nadrukvet">
                <text:span text:style-name="nadrukcur">voorliggende voorziening</text:span>
              </text:span>
              <text:span text:style-name="nadrukcur">:</text:span> een algemene voorziening of een voorziening, op basis van een andere wet dan de Wet maatschappelijke ondersteuning 2015, waarmee aan de ondersteuningsvraag wordt tegemoetgekomen;</text:p>
              <text:p text:style-name="al">
              <text:span text:style-name="nadrukvet">
                <text:span text:style-name="nadrukcur">maatwerkvoorziening</text:span>
              </text:span>: de voorziening als bedoeld in artikel 1.1.1. van de Wmo 2015.</text:p>
              <text:p text:style-name="al"/>
              <text:p text:style-name="al">Jeugdwet: </text:p>
              <text:p text:style-name="al">
              <text:span text:style-name="nadrukvet">
                <text:span text:style-name="nadrukcur">overige voorziening</text:span>
              </text:span>: vrij toegankelijke voorziening voor jeugdhulp zoals bedoeld in artikel 2.9, onder a van de Jeugdwet </text:p>
              <text:p text:style-name="al">
              <text:span text:style-name="nadrukvet">
                <text:span text:style-name="nadrukcur">andere voorziening</text:span>
              </text:span>: voorziening op basis van een andere wet dan de Jeugdwet op het gebied van zorg, onderwijs, maatschappelijke ondersteuning of werk en inkomen; </text:p>
              <text:p text:style-name="al">
              <text:span text:style-name="nadrukvet">
                <text:span text:style-name="nadrukcur">Individuele voorziening</text:span>
              </text:span>: op de jeugdige of zijn ouders toegesneden voorziening als bedoeld in artikel 2.9, onder a van de Jeugdwet;</text:p>
              <text:p text:style-name="al">In de verordening gebruiken we het begrip cliënt, we verstaan hieronder ook de jeugdige en zijn ouders overeenkomstig de definitie uit de Jeugdwet. Met de aanduiding ‘de jeugdige of zijn ouders’ wordt bedoeld: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p text:style-name="al"/>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emeentelijke toegang tot jeugdhulp en maatschappelijke ondersteuning</text:p>
              <text:list text:style-name="id1-3-2-2-2-3-2">
                <text:list-item text:style-override="id1-3-2-2-2-3-2">
                  <text:number/>
                  <text:p text:style-name="al">Het college bepaalt met inachtneming van het artikel 2.3 van de Jeugdwet en artikelen 2.3.1 tot en met 2.3.5 van de Wmo 2015 bij nadere regeling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list-item>
                <text:list-item text:style-override="id1-3-2-2-2-3-3">
                  <text:number/>
                  <text:p text:style-name="al"/>
                </text:list-item>
              </text:list>
              <text:p text:style-name="al">
              <text:span text:style-name="nadrukvet">Toelichting</text:span>
            </text:p>
              <text:p text:style-name="al">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 Bij maatwerk en individuele voorzieningen is een beschikking van het college nodig. In dit artikel is ervoor gekozen om de gehele procedure van melding, cliëntondersteuning tot en met de beschikking in door het college vast te stellen nadere regels op te nemen. Hiermee wordt voor de cliënt alles in één document overzichtelijk weergegeven. Ook de mogelijkheid van een 2nd opinion zal daarin meegenomen worden.</text:p>
              <text:p text:style-name="al"/>
              <text:p text:style-name="al">Toegang en hulp en ondersteuning via Veilig Thuis. </text:p>
              <text:p text:style-name="al">Veilig Thuis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 </text:p>
              <text:p text:style-name="al"/>
            </text:section>
            <text:section text:name="artikel_id1-3-2-2-2-4" text:style-name="artikel">
              <text:p text:style-name="artikel_kop_titel"><text:span text:style-name="artikel_kop_label">Artikel</text:span> <text:span text:style-name="artikel_kop_nr">2.2</text:span> Criteria voor een maatwerkvoorziening en individuele voorzieningen </text:p>
              <text:list text:style-name="id1-3-2-2-2-4-2">
                <text:list-item text:style-override="id1-3-2-2-2-4-2">
                  <text:number>1.</text:number>
                  <text:p text:style-name="al">Een cliënt komt in aanmerking voor een maatwerkvoorziening of individuele voorzieningen als:</text:p>
                </text:list-item>
                <text:list-item text:style-override="id1-3-2-2-2-4-3">
                  <text:number>a.</text:number>
                  <text:p text:style-name="al">Eigen kracht en de hulp van andere personen uit zijn sociale netwerk onvoldoende oplossing bieden. </text:p>
                </text:list-item>
                <text:list-item text:style-override="id1-3-2-2-2-4-4">
                  <text:number>b.</text:number>
                  <text:p text:style-name="al">Algemeen gebruikelijke voorziening, algemene voorzieningen, overige voorzieningen of andere, voorliggende voorzieningen, onvoldoende oplossing bieden. </text:p>
                </text:list-item>
                <text:list-item text:style-override="id1-3-2-2-2-4-5">
                  <text:number>2.</text:number>
                  <text:p text:style-name="al">Als een maatwerkvoorziening noodzakelijk is ter vervanging van een eerder door het college verstrekte voorziening. Deze wordt slechts verstrekt als de eerder verstrekte voorziening technisch is afgeschreven, tenzij </text:p>
                </text:list-item>
                <text:list-item text:style-override="id1-3-2-2-2-4-6">
                  <text:number>a.</text:number>
                  <text:p text:style-name="al">de eerder verstrekte voorziening verloren is gegaan als gevolg van omstandigheden die niet aan de cliënt zijn toe te rekenen; </text:p>
                </text:list-item>
                <text:list-item text:style-override="id1-3-2-2-2-4-7">
                  <text:number>b.</text:number>
                  <text:p text:style-name="al">tenzij de cliënt geheel of gedeeltelijk tegemoet komt in de veroorzaakte kosten, of </text:p>
                </text:list-item>
                <text:list-item text:style-override="id1-3-2-2-2-4-8">
                  <text:number>c.</text:number>
                  <text:p text:style-name="al">als de eerder verstrekte voorziening niet langer een oplossing biedt voor de behoefte van de cliënt aan maatschappelijke ondersteuning.</text:p>
                </text:list-item>
                <text:list-item text:style-override="id1-3-2-2-2-4-9">
                  <text:number>3.</text:number>
                  <text:p text:style-name="al">Ten aanzien van woonvoorzieningen geldt het volgende:</text:p>
                </text:list-item>
                <text:list-item text:style-override="id1-3-2-2-2-4-10">
                  <text:number>a.</text:number>
                  <text:p text:style-name="al">Als de cliënt zijn hoofdverblijf heeft in een instelling voor langdurige zorg, kan een woonvoorziening getroffen worden voor het bezoekbaar maken van één woonruimte elders in de gemeente Wageningen. De woonvoorziening betreft slechts het bezoekbaar maken van deze woonruimte met een door het college vast te leggen maximumbedrag. Onder bezoekbaar maken wordt uitsluitend verstaan dat de aanvrager de woonruimte, en een toilet kan bereiken en gebruiken</text:p>
                </text:list-item>
                <text:list-item text:style-override="id1-3-2-2-2-4-11">
                  <text:number>b.</text:number>
                  <text:p text:style-name="al">Een woonvoorziening wordt geweigerd indien: de aanvrager niet is verhuisd naar de voor zijn of haar beperkingen op dat moment beschikbare meest geschikte woning, tenzij daarover tevoren schriftelijk toestemming is verleend door het college. </text:p>
                </text:list-item>
                <text:list-item text:style-override="id1-3-2-2-2-4-12">
                  <text:number>c.</text:number>
                  <text:p text:style-name="al">Het college stelt bij nadere regeling aanvullende criteria voor beschermd wonen. </text:p>
                </text:list-item>
                <text:list-item text:style-override="id1-3-2-2-2-4-13">
                  <text:number>4.</text:number>
                  <text:p text:style-name="al">Als een maatwerkvoorziening of een individuele voorziening noodzakelijk is, verstrekt het college de goedkoopst adequate voorziening. De cliënt heeft de mogelijkheid om door middel van bijbetaling een voorziening te verkrijgen van betere kwaliteit of comfort. </text:p>
                </text:list-item>
              </text:list>
              <text:p text:style-name="al"/>
              <text:p text:style-name="al">
              <text:span text:style-name="nadrukvet">Toelichting</text:span>
            </text:p>
              <text:p text:style-name="al">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 </text:p>
              <text:p text:style-name="al">Om te bepalen welke voorziening nodig is, wordt er een zorgvuldige toegangsprocedure doorlopen om:de hulpvraag van de cliënt, zijn behoeften en de gewenste resultaten helder te krijgen,te achterhalen wat de cliënt op eigen kracht, met gebruikelijke hulp, mantelzorg of met hulp van zijn sociaal netwerk dan wel door het verrichten van maatschappelijk nuttige activiteiten kan doen om zijn zelfredzaamheid en participatie te handhaven of verbeteren,om te bepalen of zo nodig met gebruikmaking van een algemene voorziening kan worden volstaan, of dat een maatwerkvoorziening of individuele voorziening nodig is, en of sprake is van een voorliggende of andere voorziening die niet onder de reikwijdte van de Wmo 2015 of Jeugdwet valt. Voor het bepalen van de gebruikelijke hulp biedt het protocol gebruikelijk hulp een richtlijn. Daarnaast kan het voor het in beeld brengen en het activeren van netwerk van belang zijn om een familienetwerkberaad te organiseren. </text:p>
              <text:p text:style-name="al">Indien de cliënt van mening is dat het college hem ten onrechte geen maatwerkvoorziening of individuele voorziening verstrekt kan betrokkene tegen de weigeringsbeschikking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de kaders binnen de Wmo 2015 en de Jeugdwet. </text:p>
              <text:p text:style-name="al">Artikel 2.2.3b stelt dat een woonvoorziening wordt geweigerd indien: de aanvrager niet is verhuisd naar de voor zijn of haar beperkingen op dat moment beschikbare meest geschikte woning, tenzij daarover tevoren schriftelijk toestemming is verleend door het college. Conform de uitspraak van de CRvB van 22 augustus 2018 moet het gaan om reeds aanwezige beperkingen in plaats van anticiperen op onzekere gebeurtenissen. De afwegingen moeten gaan over de aanwezige beperkingen in relatie tot de aanvraag. Als iemand een beperkte mobiliteit heeft en verhuist van een gelijkvloerse woning naar een woning met trap, was voorzienbaar dat de nieuwe woning niet geschikt is. Het College kan bijvoorbeeld een aanvraag voor een traplift op basis van dit artikel afwijzen. </text:p>
              <text:p text:style-name="al">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 </text:p>
              <text:p text:style-name="al">Het college stelt bij nadere regeling aanvullende criteria voor beschermd wonen. Gemeente Ede is centrumgemeente voor beschermd wonen. Dit betekent dat de financiële middelen die het Rijk beschikbaar stelt voor beschermd wonen, naar centrumgemeente gaan. Gemeente Wageningen voert een pilot waarbij wij zelf uitvoeren. Aanvullende criteria voor Beschermd Wonen zijn vastgelegd in de “Beleidsregel Beschermd Wonen 2015 Valleiregio (14.0225662)” vastgesteld door het college van Wageningen op 9 december 2014.</text:p>
              <text:p text:style-name="al">In lid 4 staat dat het college de meest goedkope en adequate maatwerkvoorziening of individuele voorziening verstrekt. Onder adequaat verstaan we passend bij de behoeften en (on)mogelijkheden van de cliënt. De cliënt kan kiezen voor een andere, duurdere voorziening, bijvoorbeeld omdat deze meer comfort biedt of betere kwaliteit. De meerkosten van deze voorziening komen voor rekening van de cliënt. </text:p>
            </text:section>
            <text:section text:name="artikel_id1-3-2-2-2-5" text:style-name="artikel">
              <text:p text:style-name="artikel_kop_titel"><text:span text:style-name="artikel_kop_label">Artikel</text:span> <text:span text:style-name="artikel_kop_nr">2.3</text:span> Inhoud beschikking voor maatwerkvoorzieningen, individuele voorzieningen en pgb</text:p>
              <text:list text:style-name="id1-3-2-2-2-5-2">
                <text:list-item text:style-override="id1-3-2-2-2-5-2">
                  <text:number/>
                  <text:p text:style-name="al">Het college stelt bij nadere regeling de inhoud van de beschikking vast. </text:p>
                </text:list-item>
              </text:list>
              <text:p text:style-name="al">
              <text:span text:style-name="nadrukvet">Toeliching</text:span>
              <text:span text:style-name="nadrukvet"/>
            </text:p>
              <text:p text:style-name="al">Indien de cliënt een formele aanvraag bij het college indient, dient het college een schriftelijke beschikking op te stellen. Cliënten kunnen hiertegen bezwaar en beroep op grond van de Awb kunnen indienen. Het college stelt bij nadere regeling de inhoud van de beschikking vast. </text:p>
            </text:section>
            <text:section text:name="artikel_id1-3-2-2-2-6" text:style-name="artikel">
              <text:p text:style-name="artikel_kop_titel"><text:span text:style-name="artikel_kop_label">Artikel</text:span> <text:span text:style-name="artikel_kop_nr">2.4</text:span> Regels voor pgb </text:p>
              <text:list text:style-name="id1-3-2-2-2-6-2">
                <text:list-item text:style-override="id1-3-2-2-2-6-2">
                  <text:number>1.</text:number>
                  <text:p text:style-name="al">Het college verstrekt een pgb in overeenstemming met artikel 8.1.1 van de Jeugdwet of artikel 2.3.6 van de Wmo 2015.</text:p>
                </text:list-item>
                <text:list-item text:style-override="id1-3-2-2-2-6-3">
                  <text:number>2.</text:number>
                  <text:p text:style-name="al">Pgb voor de inzet van het sociale netwerk is niet bedoeld voor hulp die redelijkerwijs van het sociale netwerk gevraagd kan worden. Het college kan hiervoor nadere regels opstellen. </text:p>
                </text:list-item>
                <text:list-item text:style-override="id1-3-2-2-2-6-4">
                  <text:number>3.</text:number>
                  <text:p text:style-name="al">De hoogte van het pgb voor dienstverlening:</text:p>
                </text:list-item>
                <text:list-item text:style-override="id1-3-2-2-2-6-5">
                  <text:number>a.</text:number>
                  <text:p text:style-name="al">wordt vastgesteld aan de hand van een door de cliënt opgesteld plan over hoe de cliënt het pgb gaat besteden;</text:p>
                </text:list-item>
                <text:list-item text:style-override="id1-3-2-2-2-6-6">
                  <text:number>b.</text:number>
                  <text:p text:style-name="al">bedraagt niet meer dan maximaal 75% van de kostprijs van de in de betreffende situatie goedkoopst adequate in de gemeente beschikbare maatwerkvoorziening of individuele voorziening in natura. Het pgb moet echter altijd toereikend zijn voor een veilige, doeltreffende en kwalitatief goede diensten.</text:p>
                </text:list-item>
                <text:list-item text:style-override="id1-3-2-2-2-6-7">
                  <text:number>4.</text:number>
                  <text:p text:style-name="al">De hoogte van een pgb voor een hulpmiddel wordt gebaseerd op ten hoogste de kostprijs van het hulpmiddel die de aanvrager op dat moment zou hebben ontvangen als het hulpmiddel in natura zou zijn verstrekt.</text:p>
                </text:list-item>
                <text:list-item text:style-override="id1-3-2-2-2-6-8">
                  <text:number>5.</text:number>
                  <text:p text:style-name="al">Als vervoer onderdeel uitmaakt van de pgb aanvraag, dan kent het college de goedkoopst adequate vervoersvoorziening toe.</text:p>
                </text:list-item>
                <text:list-item text:style-override="id1-3-2-2-2-6-9">
                  <text:number>6.</text:number>
                  <text:p text:style-name="al">Het college is bevoegd om af te wijken van het gestelde in lid 3 als belangrijke maatschappelijke initiatieven en cliënten die via pgb zorg inkopen hierdoor in de problemen komen. </text:p>
                </text:list-item>
                <text:list-item text:style-override="id1-3-2-2-2-6-10">
                  <text:number>7.</text:number>
                  <text:p text:style-name="al">Voor de inzet van het sociale netwerk geldt altijd een lager tarief maar minimaal 100% van het minimumloon. </text:p>
                </text:list-item>
                <text:list-item text:style-override="id1-3-2-2-2-6-11">
                  <text:number>8.</text:number>
                  <text:p text:style-name="al">Het college stelt nadere regels over de berekeningswijze van pgb’s. Hierbij wordt onderscheid gemaakt tussen verschillende vormen van hulp en ondersteuning met de te bieden deskundigheid, het vereiste opleidingsniveau en dat er gewerkt wordt volgens toepasselijke professionele of kwaliteitsstandaarden.</text:p>
                </text:list-item>
                <text:list-item text:style-override="id1-3-2-2-2-6-12">
                  <text:number>9.</text:number>
                  <text:p text:style-name="al">Het college verleent geen pgb voor zover de aanvraag betrekking heeft op kosten die de belanghebbende voorafgaand aan de indiening van de aanvraag heeft gemaakt en niet meer is na te gaan of de ingekochte voorziening noodzakelijk was.</text:p>
                </text:list-item>
                <text:list-item text:style-override="id1-3-2-2-2-6-13">
                  <text:number>10.</text:number>
                  <text:p text:style-name="al">Tussenpersonen of belangenbehartigers worden niet uit het pgb betaald.</text:p>
                </text:list-item>
                <text:list-item text:style-override="id1-3-2-2-2-6-14">
                  <text:number>11.</text:number>
                  <text:p text:style-name="al">Het college kan de aanvraag voor pgb weigeren als: </text:p>
                </text:list-item>
                <text:list-item text:style-override="id1-3-2-2-2-6-15">
                  <text:number>a.</text:number>
                  <text:p text:style-name="al">Er sprake is van een progressief ziektebeeld, waardoor de voorziening waarvoor pgb wordt aangevraagd op korte termijn niet meer voldoet. </text:p>
                </text:list-item>
                <text:list-item text:style-override="id1-3-2-2-2-6-16">
                  <text:number>b.</text:number>
                  <text:p text:style-name="al">De voorziening collectief vervoer betreft, waarmee de aanvrager volledig in zijn vervoersbehoefte kan voorzien. </text:p>
                </text:list-item>
                <text:list-item text:style-override="id1-3-2-2-2-6-17">
                  <text:number>12.</text:number>
                  <text:p text:style-name="al">Opschorting betaling uit het pgb.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en artikel 8.1.4 van de </text:p>
                </text:list-item>
                <text:list-item text:style-override="id1-3-2-2-2-6-18">
                  <text:number/>
                  <text:p text:style-name="al"/>
                </text:list-item>
              </text:list>
              <text:p text:style-name="al">
              <text:span text:style-name="nadrukvet">Toelichting</text:span>
            </text:p>
              <text:p text:style-name="al">Het college kan op grond van artikel 2.3.6 van de Wmo 2015 en op grond van artikel 8.1.1. van de Jeugdwet een pgb verstrekken voor individuele en maatwerkvoorziening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text:p>
              <text:p text:style-name="al">Uit artikel 8.1.1, derde lid van de Jeugdwet en artikel 2.3.6, vierde lid, van de Wmo, volgt dat bij verordening kan worden bepaald onder welke voorwaarden betreffende het tarief, de persoon aan wie een persoonsgebonden budget wordt verstrekt, de mogelijkheid heeft om jeugdhulp en ondersteuning te betrekken van een persoon die behoort tot het sociale netwerk. De te stellen voorwaarden kunnen niet echter zover gaan dat het inschakelen van informele hulp geheel wordt uitgesloten. In het tweede lid staat dat pgb voor het sociale netwerk alleen wordt ingezet voor het sociale netwerk, als deze inzet niet redelijkerwijs van het sociaal netwerk gevraagd kan worden. Bij de toegang wordt dit samen met de cliënt besproken. Het college heeft dit nadere regels verder uitgewerkt. </text:p>
              <text:p text:style-name="al">De hoogte van het pgb moet in de Verordening zijn vastgelegd. Het college kan wel nadere regels opstellen over de berekeningswijze van het pgb. In lid drie is geregeld dat de hoogte van het pgb voor dienstverlening maximaal 75% is van de kostprijs van de vergelijkbare zorg in natura. Het gaat dan om de kostprijs van de goedkoopst, adequate individuele voorziening of maatwerkvoorziening. Mocht deze 75% niet voldoende zijn en belangrijke maatschappelijke initiatieven of inwoners die via de PGB zorg inkopen komen hierdoor in de problemen, kan maatwerk worden toegepast (zesde lid).</text:p>
              <text:p text:style-name="al">Pgb voor hulpmiddelen (vierde lid) wordt gebaseerd op ten hoogste de kostprijs van het hulpmiddel in natura die de aanvrager op dat moment zou hebben ontvangen. </text:p>
              <text:p text:style-name="al">Als vervoer onderdeel uitmaakt van de pgb aanvraag, dan kent het college ook de goedkoopst adequate vervoersvoorziening toe (vijfde lid). Welke dit is, is afhankelijk van de mate waarin de pgb-gerechtigde, zijn ouders en/of het sociaal netwerk zelf het vervoer kunnen organiseren en wat redelijkerwijs van hen verwacht mag worden. </text:p>
              <text:p text:style-name="al">Binnen het pgb zijn de volgende mogelijkheden: </text:p>
              <text:p text:style-name="al">-een kilometervergoeding voor het vervoer van huis naar de locatie waar de hulp/ondersteuning geboden wordt;</text:p>
              <text:p text:style-name="al">-een vergoeding van de kosten van het openbaar vervoer, tweede klas.</text:p>
              <text:p text:style-name="al">Voor de inzet van het sociale netwerk geldt altijd een lager tarief (zevende lid). Ook als het sociale netwerk voldoet aan de professionele standaarden. </text:p>
              <text:p text:style-name="al"> Het negende lid geeft aan dat het in beginsel niet mogelijk is om achteraf kosten te declareren. Ook tussenpersonen of belangenbehartigers kunnen niet uit het pgb betaald worden (tiende lid).</text:p>
              <text:p text:style-name="al">In het elfde lid zijn de aanvullende gemeentelijke regels opgenomen om pgb te weigeren, naast de wettelijke bepalingen. In de Wmo 2015 en Jeugdwet is al vastgesteld dat het college een pgb kan verstrekken, indien: </text:p>
              <text:list text:style-name="id1-3-2-2-2-6-31">
                <text:list-item text:style-override="id1-3-2-2-2-6-31-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2-6-31-2">
                  <text:number>2.</text:number>
                  <text:p text:style-name="al">De cliënt zich gemotiveerd op het standpunt stelt dat de individuele voorziening die wordt geleverd door een aanbieder door hem niet passend wordt geacht. (Jeugdwet)</text:p>
                </text:list-item>
                <text:list-item text:style-override="id1-3-2-2-2-6-31-3">
                  <text:number>3.</text:number>
                  <text:p text:style-name="al">De cliënt zich gemotiveerd op het standpunt stelt dat hij de maatwerkvoorziening als persoonsgebonden budget wenst geleverd te krijgen (Wmo2015)</text:p>
                </text:list-item>
                <text:list-item text:style-override="id1-3-2-2-2-6-31-4">
                  <text:number>4.</text:number>
                  <text:p text:style-name="al">Naar het oordeel van het college is gewaarborgd dat de diensten, hulpmiddelen, woningaanpassingen en andere maatregelen die tot de individuele voorzieningen behoren en die de cliënt van het budget wil betrekken, van goede kwaliteit zijn. </text:p>
                </text:list-item>
              </text:list>
              <text:p text:style-name="al">Voorbeelden van een weigeringsgrond met betrekking tot het eerste punt is:</text:p>
              <text:list text:style-name="id1-3-2-2-2-6-33">
                <text:list-item text:style-override="id1-3-2-2-2-6-33-1">
                  <text:number>•</text:number>
                  <text:p text:style-name="al">er is sprake van schuldsanering of schulden;</text:p>
                </text:list-item>
                <text:list-item text:style-override="id1-3-2-2-2-6-33-2">
                  <text:number>•</text:number>
                  <text:p text:style-name="al">eerdere fraudering met een PGB;</text:p>
                </text:list-item>
                <text:list-item text:style-override="id1-3-2-2-2-6-33-3">
                  <text:number>•</text:number>
                  <text:p text:style-name="al">gok- of drugsverslaving.</text:p>
                </text:list-item>
              </text:list>
              <text:p text:style-name="al">In het elfde lid is geregeld dat het college de aanvraag voor pgb kan weigeren als er sprake is van een progressief ziektebeeld, waardoor de voorziening waarvoor pgb wordt aangevraagd op korte termijn niet meer voldoet. Er zijn situaties denkbaar waarin er sprake is van een progressief ziektebeeld waarbij het tempo van de verslechtering van de conditie van de patiënt niet te voorspellen is (bijvoorbeeld bij de ziekte A.L.S.). Indien er sprake is van een progressief ziektebeeld waardoor de voorziening waarvoor pgb wordt aangevraagd op korte termijn niet meer voldoet gaat de gemeente in overleg met de burger actief op zoek naar een gepaste oplossing waarmee de burger akkoord kan gaan. De gekozen oplossing dient de eigen regie en zelfredzaamheid van de burger te stimuleren en te faciliteren.</text:p>
              <text:p text:style-name="al">Als vervoer onderdeel uitmaakt van de pgb aanvraag, dan kent het college ook de goedkoopst adequate vervoersvoorziening toe. Als de pgb-gerechtigde of zijn ouders niet in staat is met eigen kracht of met behulp van het sociaal netwerk, vervoer te organiseren, of dat de afstand en frequente van het vervoer de gebruikelijke zorg overschrijdt, dan kan een collectieve vervoersvoorziening worden toegekend. Als de pgb gerechtigde aangewezen is op collectief vervoer, dan kan het college het pgb weigeren. </text:p>
              <text:p text:style-name="al">Het twaalfde lid geeft het college de mogelijkheid om de betalingen aan de SVB maximaal 13 weken op te schorten als er aanwijzingen zijn dat het pgb niet wordt gebruikt voor het doeleinde waarvoor het is verleend. </text:p>
              <text:p text:style-name="al">Overigens heeft de Sociale Verzekeringsbank de gemeente gemandateerd voor eenmalige of incidentele pgb, bijvoorbeeld voor woningaanpassingen en vervoersmiddelen, om op verzoek van de budgethouder betalingen te verrichten ten laste van een door het college toegekende eenmalige pgb. </text:p>
              <text:p text:style-name="al"/>
            </text:section>
            <text:section text:name="artikel_id1-3-2-2-2-7" text:style-name="artikel">
              <text:p text:style-name="artikel_kop_titel"><text:span text:style-name="artikel_kop_label">Artikel</text:span> <text:span text:style-name="artikel_kop_nr">2.5</text:span> Kwaliteitseisen</text:p>
              <text:list text:style-name="id1-3-2-2-2-7-2">
                <text:list-item text:style-override="id1-3-2-2-2-7-2">
                  <text:number>1.</text:number>
                  <text:p text:style-name="al">Aanbieders zorgen voor een goede kwaliteit van voorzieningen, eisen met betrekking tot de deskundigheid van beroepskrachten daaronder begrepen, door:</text:p>
                </text:list-item>
                <text:list-item text:style-override="id1-3-2-2-2-7-3">
                  <text:number>a.</text:number>
                  <text:p text:style-name="al">het afstemmen van voorzieningen op de persoonlijke situatie van de cliënt</text:p>
                </text:list-item>
                <text:list-item text:style-override="id1-3-2-2-2-7-4">
                  <text:number>b.</text:number>
                  <text:p text:style-name="al">het afstemmen van de voorzieningen aan de wensen, behoeften en specificaties van de cliënt;</text:p>
                </text:list-item>
                <text:list-item text:style-override="id1-3-2-2-2-7-5">
                  <text:number>c.</text:number>
                  <text:p text:style-name="al">het afstemmen van voorzieningen op andere vormen van hulp en ondersteuning;</text:p>
                </text:list-item>
                <text:list-item text:style-override="id1-3-2-2-2-7-6">
                  <text:number>d.</text:number>
                  <text:p text:style-name="al">erop toe te zien dat beroepskrachten tijdens hun werkzaamheden in het kader van het leveren van voorzieningen handelen in overeenstemming met de professionele standaard;</text:p>
                </text:list-item>
                <text:list-item text:style-override="id1-3-2-2-2-7-7">
                  <text:number>e.</text:number>
                  <text:p text:style-name="al">het zoveel en waar mogelijk betrekken van het netwerk van de cliënt bij de ondersteuning. De aanbieder sluit aan bij het uitgangspunt 1 gezin – 1 plan – 1 regisseur. </text:p>
                </text:list-item>
                <text:list-item text:style-override="id1-3-2-2-2-7-8">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7-9">
                  <text:number>g.</text:number>
                  <text:p text:style-name="al">het zich houden aan de verplichte meldcode huiselijk geweld en kindermishandeling, de meldplicht calamiteiten en de meldplicht geweld bij het verlenen van hulp en ondersteuning en het meldpunt discriminatie en pesten in voorkomende gevallen gebruiken. </text:p>
                </text:list-item>
                <text:list-item text:style-override="id1-3-2-2-2-7-10">
                  <text:number>h.</text:number>
                  <text:p text:style-name="al">het voeren van een vastgelegd privacybeleid en het conformeren aan de eisen omtrent gegevensverwerking (privacy en toestemming) zoals opgenomen in de Wmo 2015 hoofdstuk 5 en de Jeugdwet hoofdstuk 7 en de Wet bescherming persoonsgegevens.</text:p>
                </text:list-item>
                <text:list-item text:style-override="id1-3-2-2-2-7-11">
                  <text:number>i.</text:number>
                  <text:p text:style-name="al">het vervullen van een actieve signalerende functie ten aanzien van de gezondheidssituatie, de leefomstandigheden en de sociale omgeving van de cliënt. </text:p>
                </text:list-item>
                <text:list-item text:style-override="id1-3-2-2-2-7-12">
                  <text:number>j.</text:number>
                  <text:p text:style-name="al">het beschikken over professionele vaardigheden en kennis met betrekking tot de aanpak van kindermishandeling bij de hulp en ondersteuning aan jeugdigen. Hierbij geldt de door het NJi opgestelde “Competenties in relatie tot de aanpak van kindermishandeling”, als leidraad. </text:p>
                </text:list-item>
                <text:list-item text:style-override="id1-3-2-2-2-7-13">
                  <text:number>k.</text:number>
                  <text:p text:style-name="al">het gebruik maken van de verwijsindex risicojongeren (VIR), indien van toepassing. </text:p>
                </text:list-item>
                <text:list-item text:style-override="id1-3-2-2-2-7-14">
                  <text:number>l.</text:number>
                  <text:p text:style-name="al">het zorgdragen voor een goede doorgaande zorglijn van 18- naar 18+. Zij starten, samen met de jeugdige, op 16 jarige leeftijd met het maken van een toekomstplan. Netwerkondersteuning en een overdracht naar eventuele andere hulpverlening maakt nadrukkelijk onderdeel uit van het toekomstplan. </text:p>
                </text:list-item>
                <text:list-item text:style-override="id1-3-2-2-2-7-15">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Toelichting</text:span>
            </text:p>
              <text:p text:style-name="al">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text:p>
              <text:p text:style-name="al">In de ‘kaders voor de verordening 3D’ is besloten om aanvullende kwaliteitseisen op te leggen. Voor de jeugdhulp zijn kwaliteitseisen opgenomen in de Jeugdwet waarbij de gemeente aanvullende kwaliteitseisen stellen. Dit artikel is daarom ook van toepassing voor de jeugdhulp.</text:p>
              <text:p text:style-name="al">De aanvullende kwaliteitseisen zijn gebaseerd op de eisen bij de inkoop van de maatwerk en individuele voorzieningen. De kwaliteitseisen zijn ook van toepassing op aanbieders die via pgb hulp en ondersteuning bieden. </text:p>
              <text:p text:style-name="al"/>
            </text:section>
            <text:section text:name="artikel_id1-3-2-2-2-8" text:style-name="artikel">
              <text:p text:style-name="artikel_kop_titel"><text:span text:style-name="artikel_kop_label">Artikel</text:span> <text:span text:style-name="artikel_kop_nr">2.6</text:span> Privacy en omgang met privacygevoelige informatie</text:p>
              <text:list text:style-name="id1-3-2-2-2-8-2">
                <text:list-item text:style-override="id1-3-2-2-2-8-2">
                  <text:number>1.</text:number>
                  <text:p text:style-name="al">Het college verwerkt uitsluitend persoonsgegevens op basis van een van de in artikel 6 Algemene Verordening Gegevensbescherming (AVG) genoemde rechtmatigheidsgrondslagen. </text:p>
                </text:list-item>
                <text:list-item text:style-override="id1-3-2-2-2-8-3">
                  <text:number>2.</text:number>
                  <text:p text:style-name="al">Het college informeert cliënt over de verwerking van zijn persoonsgegevens conform artikel 13-14 AVG m.b.t. welke gegevens worden verwerkt, waarom deze worden verwerkt en welke gegevens eventueel (en met wie) worden gedeeld. </text:p>
                </text:list-item>
              </text:list>
              <text:p text:style-name="al"/>
              <text:p text:style-name="al">Toelichting </text:p>
              <text:p text:style-name="al">De decentralisaties in het Sociaal Domein raken mensen in kwetsbare posities. De gegevens die inwoners aan professionals verstrekken zijn vaak zeer gevoelige persoonsgegevens. De gemeente en professionals moeten daarom zeer zorgvuldig met deze gegevens omgaan. </text:p>
              <text:p text:style-name="al">Op de verwerking van persoonsgegevens zijn de AVG, de Uitvoeringswet AVG en de materiewetten uit het Sociaal Domein van toepassing. Persoonsgegevens mogen pas gedeeld of verzameld (verwerkt) worden indien daarvoor een rechtmatige grondslag bestaat. Binnen het sociaal domein gelden voornamelijk de wettelijke plicht (artikel 6 lid 1 sub c AVG) en de taak van algemeen belang (publieke taak; artikel 6 lid 1 sub e AVG) als rechtmatigheidsgrondslagen. Tevens kan een overeenkomst tussen cliënt en gemeente als grondslag dienen voor het rechtmatig verwerken van persoonsgegevens (artikel 6 lid 1 sub b AVG. In het geval een individuele geheimhoudingsplicht van een medewerker dit voorschrijft, is ondubbelzinnige toestemming van cliënt vereist voor het uitwisselen van persoonsgegevens</text:p>
              <text:p text:style-name="al"/>
              <text:p text:style-name="al">In uitzonderlijke situaties mag de gemeente persoonsgegevens verwerken indien er sprake is van een vitaal belang. Vitaal belang wil zeggen dat de gegevenswerking dringend noodzakelijk is ter bestrijding van een ernstig gevaar voor de gezondheid van de cliënt (artikel 6 lid 1 sub d AVG). Een voorbeeld is een dringende medische noodzaak. Als iemand bijvoorbeeld buiten bewustzijn is, kan diegene geen toestemming geven. De persoonsgegevens mogen dan zonder zijn of haar toestemming aan een arts doorgegeven worden. Van vitaal belang kan sprake zijn bij meervoudige problematiek. Bijvoorbeeld als de veiligheid van een gezin met meervoudige problematiek of de omgeving in het geding is.</text:p>
              <text:p text:style-name="al">Binnen de gemeentelijke organisatie zijn passende technische en organisatorische maatregelen genomen voor een veilige en zorgvuldige verwerking van persoonsgegevens. Met externe organisaties die persoonsgegevens voor de gemeente verwerken, wordt schriftelijk afgesproken dat zij eveneens passende maatregelen nemen om persoonsgegevens veilig en zorgvuldig te kunnen verwerken. </text:p>
              <text:p text:style-name="al">Ten slotte hebben mensen recht op duidelijke informatie over wat de gemeente met hun persoonsgegevens doet. Wij moeten onze systemen, processen en interne organisatie op deze rechten inrichten. Zodat wij op de juiste manier gehoor kunt geven aan verzoeken van mensen die hun rechten uitoefenen. Indien een inwoner vragen heeft over dit onderwerp kan hij of zij gebruik maken van het mailadres: privacy@wageningen.nl. Voor verdere informatie over dit onderwerp wordt verwezen naar het privacyverklaring van de gemeente en het Register van verwerkingsactiviteiten: http://www.wageningen.nl/Bestuur/Beleid_en_regelgeving/Privacyverklaring. </text:p>
            </text:section>
            <text:section text:name="artikel_id1-3-2-2-2-9" text:style-name="artikel">
              <text:p text:style-name="artikel_kop_titel"><text:span text:style-name="artikel_kop_label">Artikel</text:span> <text:span text:style-name="artikel_kop_nr">2.7</text:span> Voorkoming en bestrijding ten onrechte ontvangen van individuele of maatwerkvoorzieningen en pgb’s en misbruik of oneigenlijk gebruik van de Wmo 2015 en de Jeugdwet. </text:p>
              <text:list text:style-name="id1-3-2-2-2-9-2">
                <text:list-item text:style-override="id1-3-2-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9-3">
                  <text:number>2.</text:number>
                  <text:p text:style-name="al">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2-9-4">
                  <text:number>3.</text:number>
                  <text:p text:style-name="al">Onverminderd artikel 8.1.4 van de Jeugdwet of artikel 2.3.10 van de Wmo 2015 kan het college een beslissing aangaande een individuele voorziening, maatwerkvoorziening of pgb herzien dan wel intrekken als het college vaststelt dat:</text:p>
                </text:list-item>
                <text:list-item text:style-override="id1-3-2-2-2-9-5">
                  <text:number>a.</text:number>
                  <text:p text:style-name="al">de cliënt, onjuiste of onvolledige gegevens heeft verstrekt en de verstrekking van juiste of volledige gegevens tot een andere beslissing zou hebben geleid;</text:p>
                </text:list-item>
                <text:list-item text:style-override="id1-3-2-2-2-9-6">
                  <text:number>b.</text:number>
                  <text:p text:style-name="al">de cliënt niet langer op de individuele voorziening, maatwerkvoorziening of op het pgb is aangewezen;</text:p>
                </text:list-item>
                <text:list-item text:style-override="id1-3-2-2-2-9-7">
                  <text:number>c.</text:number>
                  <text:p text:style-name="al">de individuele voorziening, maatwerkvoorziening of het pgb niet meer toereikend is te achten;</text:p>
                </text:list-item>
                <text:list-item text:style-override="id1-3-2-2-2-9-8">
                  <text:number>d.</text:number>
                  <text:p text:style-name="al">de cliënt niet voldoet aan de voorwaarden van de individuele voorziening, maatwerkvoorziening of het pgb, of</text:p>
                </text:list-item>
                <text:list-item text:style-override="id1-3-2-2-2-9-9">
                  <text:number>e.</text:number>
                  <text:p text:style-name="al">de cliënt de individuele voorziening, maatwerkvoorziening of het pgb niet of voor een ander doel gebruikt dan waarvoor het is bestemd.</text:p>
                </text:list-item>
                <text:list-item text:style-override="id1-3-2-2-2-9-10">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2-9-11">
                  <text:number>5.</text:number>
                  <text:p text:style-name="al">Een beslissing tot verlening van een pgb kan worden ingetrokken als blijkt dat het pgb binnen zes maanden na verlening niet is aangewend voor de bekostiging van de voorziening waarvoor de verlening heeft plaatsgevonden, tenzij de cliënt aannemelijk kan maken dat buiten zijn schuld de voorziening (nog) niet kon worden gerealiseerd.</text:p>
                </text:list-item>
                <text:list-item text:style-override="id1-3-2-2-2-9-12">
                  <text:number>6.</text:number>
                  <text:p text:style-name="al">Het college onderzoekt uit het oogpunt van kwaliteit van de geleverde zorg, al dan niet steekproefsgewijs, de bestedingen van pgb’s en het gebruik van maatwerkvoorzieningen.</text:p>
                </text:list-item>
                <text:list-item text:style-override="id1-3-2-2-2-9-13">
                  <text:number>7.</text:number>
                  <text:p text:style-name="al">Als het recht op een in eigendom of in bruikleen verstrekte voorziening is ingetrokken, kan deze voorziening worden teruggevorderd.</text:p>
                </text:list-item>
                <text:list-item text:style-override="id1-3-2-2-2-9-14">
                  <text:number>8.</text:number>
                  <text:p text:style-name="al">Indien het recht op pgb is ingetrokken kan op basis daarvan een reeds uitbetaalde persoonsgebonden budget worden teruggevorderd. </text:p>
                </text:list-item>
              </text:list>
              <text:p text:style-name="al"/>
              <text:p text:style-name="al">
              <text:span text:style-name="nadrukvet">Toelichting: </text:span>
            </text:p>
              <text:p text:style-name="al">Dit artikels is een uitwerking van de bij nota van wijziging (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 Zie ook de toelichting onder artikel 2.4. 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Jeugdwet: </text:p>
              <text:p text:style-name="al">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 Ook hier is de tot de pgb beperkte reikwijdte van artikel 8.1.4 van de wet op grond van het bepaalde in artikel 2.9, onder d, van de wet uitgebreid tot de individuele voorziening in natura. </text:p>
              <text:p text:style-name="al">Wmo 2015</text:p>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Hierbij wordt rekening gehouden met de financiële situatie van de cliënt. Indien nodig zal er een koppeling met schuldhulpverlening gemaakt word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lid is dan ook de bepaling opgenomen die het college de bevoegdheid geven tot terugvordering van in eigendom en in bruikleen verstrekte voorzieningen.</text:p>
            </text:section>
            <text:section text:name="artikel_id1-3-2-2-2-10" text:style-name="artikel">
              <text:p text:style-name="artikel_kop_titel"><text:span text:style-name="artikel_kop_label">Artikel</text:span> <text:span text:style-name="artikel_kop_nr">2.8</text:span> Jaarlijkse waardering mantelzorgers </text:p>
              <text:list text:style-name="id1-3-2-2-2-10-2">
                <text:list-item text:style-override="id1-3-2-2-2-10-2">
                  <text:number/>
                  <text:p text:style-name="al">Het college geeft invulling aan de jaarlijkse blijk van waardering voor mantelzorgers van cliënten in de gemeente. </text:p>
                </text:list-item>
              </text:list>
              <text:p text:style-name="al">
              <text:span text:style-name="nadrukvet">Toelichting</text:span>
            </text:p>
              <text:p text:style-name="al">Artikel 2.1.6 van de Wmo 2015 stelt dat het moet gaan om mantelzorgers van cliënten in de gemeente. Hierbij is de woonplaats van de cliënt bepalend, het betreft dus ook mantelzorgers die in andere gemeenten wonen. Het college geeft jaarlijks invulling aan de waardering. </text:p>
              <text:p text:style-name="al"/>
            </text:section>
            <text:section text:name="artikel_id1-3-2-2-2-11" text:style-name="artikel">
              <text:p text:style-name="artikel_kop_titel"><text:span text:style-name="artikel_kop_label">Artikel</text:span> <text:span text:style-name="artikel_kop_nr">2.9</text:span> Tegemoetkoming meerkosten personen met een beperking of chronische problemen</text:p>
              <text:list text:style-name="id1-3-2-2-2-11-2">
                <text:list-item text:style-override="id1-3-2-2-2-11-2">
                  <text:number>1.</text:number>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stelt hierover nadere regels vast.</text:p>
                </text:list-item>
                <text:list-item text:style-override="id1-3-2-2-2-11-3">
                  <text:number>2.</text:number>
                  <text:p text:style-name="al">De hoogte van de tegemoetkoming is maximaal het wettelijke verplichte eigen risico dat opgelegd wordt door de ziektekostenverzekeraars. </text:p>
                </text:list-item>
                <text:list-item text:style-override="id1-3-2-2-2-11-4">
                  <text:number>3.</text:number>
                  <text:p text:style-name="al">Het college legt de hoogte van de vergoeding vast in het Financieel besluit. </text:p>
                </text:list-item>
              </text:list>
              <text:p text:style-name="al"/>
              <text:p text:style-name="al">
              <text:span text:style-name="nadrukvet">Toelichting: </text:span>
            </text:p>
              <text:p text:style-name="al">Een tweetal financiële regelingen voor chronisch zieken en gehandicapten is per 2015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 Dit is een mogelijkheid voor lokaal maatwerk aansluitend op landelijke fiscale regelingen.</text:p>
              <text:p text:style-name="al">In de ‘kaders van de verordeningen 3d’ heeft de gemeenteraad op 7 juli besloten dat het hier een bredere doelgroep betreft en het gaat om personen met een beperking of chronische ziekten in plaats van alleen chronische psychische of psychosociale problemen. Inwoners die financieel niet-redzaam komen voor een tegemoetkoming in aanmerking. Bij financieel niet-redzaam, speelt niet alleen het inkomen een rol maar ook bijvoorbeeld schulden. Om mogelijke onzekerheid te voorkomen krijgen cliënten met een inkomen minder dan 130% van de toepasselijke bijstandsnorm in ieder geval een tegemoetkoming. De hoogte van de tegemoetkoming is maximaal het eigen risico zoals gehanteerd door de zorgverzekeraars. In de nadere regels is de tegemoetkoming verder uitgewerkt.</text:p>
              <text:p text:style-name="al"/>
            </text:section>
            <text:section text:name="artikel_id1-3-2-2-2-12" text:style-name="artikel">
              <text:p text:style-name="artikel_kop_titel"><text:span text:style-name="artikel_kop_label">Artikel</text:span> <text:span text:style-name="artikel_kop_nr">2.10</text:span> Verhouding prijs en kwaliteit levering dienst door derden</text:p>
              <text:list text:style-name="id1-3-2-2-2-12-2">
                <text:list-item text:style-override="id1-3-2-2-2-12-2">
                  <text:number>1.</text:number>
                  <text:p text:style-name="al">Ter waarborging van een goede verhouding tussen de prijs voor de levering van een dienst door een derde als bedoeld in artikel 2.6.4 van de Wmo en de Jeugdwet artikel 2.11 en de eisen die gesteld worden aan de kwaliteit van de dienst, stelt het college vast:</text:p>
                </text:list-item>
                <text:list-item text:style-override="id1-3-2-2-2-12-3">
                  <text:number>a.</text:number>
                  <text:p text:style-name="al">een vaste prijs, die geldt voor een inschrijving als bedoeld in de Aanbestedingswet 2012 en het aangaan overeenkomst met derde; of</text:p>
                </text:list-item>
                <text:list-item text:style-override="id1-3-2-2-2-12-4">
                  <text:number>b.</text:number>
                  <text:p text:style-name="al">een reële prijs die geldt als ondergrens voor:</text:p>
                </text:list-item>
                <text:list-item text:style-override="id1-3-2-2-2-12-5">
                  <text:number/>
                  <text:p text:style-name="al">1°. een inschrijving en het aangaan overeenkomst met de derde, en </text:p>
                </text:list-item>
                <text:list-item text:style-override="id1-3-2-2-2-12-6">
                  <text:number/>
                  <text:p text:style-name="al">2°. de vaste prijs, bedoeld in onderdeel a.</text:p>
                </text:list-item>
                <text:list-item text:style-override="id1-3-2-2-2-12-7">
                  <text:number>2.</text:number>
                  <text:p text:style-name="al">Het college stelt de prijzen, bedoeld in het eerste lid, vast:</text:p>
                </text:list-item>
                <text:list-item text:style-override="id1-3-2-2-2-12-8">
                  <text:number>a.</text:number>
                  <text:p text:style-name="al">overeenkomstig de eisen aan de kwaliteit van die dienst, waaronder de eisen aan de deskundigheid van de beroepskracht, bedoeld in artikel 2.1.3, tweede lid, onderdeel c, van de Wmo 2015, en hoofdstuk 4 van de Jeugdwet.</text:p>
                </text:list-item>
                <text:list-item text:style-override="id1-3-2-2-2-12-9">
                  <text:number>b.</text:number>
                  <text:p text:style-name="al">rekening houdend met de continuïteit in de hulpverlening, bedoeld in artikel 2.6.5, tweede lid, van de Wmo, tussen degenen aan wie de dienst wordt verstrekt en de betrokken hulpverleners.</text:p>
                </text:list-item>
                <text:list-item text:style-override="id1-3-2-2-2-12-10">
                  <text:number>3.</text:number>
                  <text:p text:style-name="al">Het college baseert de vaste prijs of de reële prijs in ieder geval op de volgende kostprijselementen:</text:p>
                </text:list-item>
                <text:list-item text:style-override="id1-3-2-2-2-12-11">
                  <text:number>a.</text:number>
                  <text:p text:style-name="al">de kosten van de beroepskracht</text:p>
                </text:list-item>
                <text:list-item text:style-override="id1-3-2-2-2-12-12">
                  <text:number>b.</text:number>
                  <text:p text:style-name="al">redelijke overheadkosten;</text:p>
                </text:list-item>
                <text:list-item text:style-override="id1-3-2-2-2-12-13">
                  <text:number>c.</text:number>
                  <text:p text:style-name="al">kosten voor niet productieve uren van de beroepskrachten als gevolg van verlof, ziekte, scholing, werkoverleg;</text:p>
                </text:list-item>
                <text:list-item text:style-override="id1-3-2-2-2-12-14">
                  <text:number>d.</text:number>
                  <text:p text:style-name="al">reis en opleidingskosten;</text:p>
                </text:list-item>
                <text:list-item text:style-override="id1-3-2-2-2-12-15">
                  <text:number>e.</text:number>
                  <text:p text:style-name="al">indexatie van de reële prijs voor het leveren van een dienst;</text:p>
                </text:list-item>
                <text:list-item text:style-override="id1-3-2-2-2-12-16">
                  <text:number>f.</text:number>
                  <text:p text:style-name="al">overige kosten als gevolg van door de gemeente gestelde verplichtingen voor aanbieders waaronder rapportageverplichtingen en administratieve verplichtingen</text:p>
                </text:list-item>
                <text:list-item text:style-override="id1-3-2-2-2-12-17">
                  <text:number>4.</text:number>
                  <text:p text:style-name="al">Het college bepaalt met welke derde als bedoeld in het eerste lid, hij een overeenkomst aangaat.</text:p>
                </text:list-item>
              </text:list>
              <text:p text:style-name="al"/>
              <text:p text:style-name="al">
              <text:span text:style-name="nadrukvet">Toelichting</text:span>
            </text:p>
              <text:p text:style-name="al">Het college kan de uitvoering van de Jeugdwet en Wmo 2015, met uitzondering van de vaststelling van de rechten en plichten van de jeugdige of zijn ouders, door aanbieders laten verrichten (artikel 2.11, eerste lid, van de Jeugdwet en artikel 2.6.4, eerste lid, van de Wmo 2015).</text:p>
              <text:p text:style-name="al">Bij verordening moeten regels worden gesteld ter waarborging van een goede verhouding tussen de prijs voor de levering van een voorziening en de eisen die worden gesteld aan de kwaliteit daarvan (artikel 2.12 van de Jeugdwet en artikel 2.6.6, eerste lid van de Wmo 2015). Daarbij dient in ieder rekening gehouden te worden met de deskundigheid van de beroepskrachten en de arbeidsvoorwaarden.</text:p>
              <text:p text:style-name="al">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Met ingang van 1 juni 2017 is via een Algemene Maatregel van Bestuur (AMvB) een nieuw artikel 5.4 toegevoegd aan het landelijke Uitvoeringsbesluit Wmo 2015. Het artikel heeft tot doel dat de gemeente een reële prijs betaalt voor Wmo-diensten, waarmee de aanbieder kan voldoen aan de gemeentelijke eisen van kwaliteit en continuïteit van deze dienst en de arbeidsrechtelijke verplichtingen aan de beroepskracht die de dienst verleent.</text:p>
              <text:p text:style-name="al">De AMvB is van toepassing op alle vormen van Wmo-dienstverlening, uitgezonderd de verstrekking van hulpmiddelen, individuele vervoersvoorzieningen en woningaanpassingen. Wij passen de kostprijselementen ook toe voor de jeugdhulp .</text:p>
              <text:p text:style-name="al">De gemeenteraad stelt in artikel 2.10 de basis vast van de kostprijselementen zoals kosten van de beroepkracht, redelijk overheadkosten. Het college werkt deze elementen verder uit. Bijvoorbeeld: de kosten van de beroepskracht kan bestaan uit bruto uurtarief, vakantiebijslag, eindejaarsuitkering en werkgeverslasten. Het college neemt deze prijs op in de documenten van een aanbestedingsprocedure en is tevens de ondergrens voor een inschrijving in een aanbestedingsprocedure. </text:p>
              <text:p text:style-name="al">Eerste lid</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college legt hierover verantwoording af aan de gemeenteraad.</text:p>
              <text:p text:style-name="al"/>
            </text:section>
            <text:section text:name="artikel_id1-3-2-2-2-13" text:style-name="artikel">
              <text:p text:style-name="artikel_kop_titel"><text:span text:style-name="artikel_kop_label">Artikel</text:span> <text:span text:style-name="artikel_kop_nr">2.11</text:span> Klachtregeling </text:p>
              <text:list text:style-name="id1-3-2-2-2-13-2">
                <text:list-item text:style-override="id1-3-2-2-2-13-2">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2-13-3">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2-1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Toelichting </text:span>
            </text:p>
              <text:p text:style-name="al">De gemeente is op grond van de Awb in het algemeen verplicht tot een behoorlijke behandeling van mondelinge en schriftelijke klachten over gedragingen van personen en bestuursorganen die onder haar verantwoordelijkheid werkzaam zijn. Als klachtenregeling voor klachten over de gemeentelijke medewerkers fungeert de huidige gemeentelijke klachtenprocedure </text:p>
              <text:p text:style-name="al">In de Jeugdwet is het klachtrecht wettelijk geregeld (artikel 4.2.1). In de Wmo 2015 (artikel 2.1.3) is bepaald dat de gemeente dit in de verordening regelt. Voor de volledigheid wordt in het artikel ook de Jeugdwet genoemd. </text:p>
              <text:p text:style-name="al"> 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p>
              <text:p text:style-name="al">Door onder andere periodieke overleggen ziet de gemeente toe op de naleving van de klachtregelingen van aanbieders (derde lid).</text:p>
              <text:p text:style-name="al">De mogelijkheid van bezwaar en beroep is geregeld in de Algemene Wet bestuursrecht. We nemen dit daarom niet op in de verordeningen. We zullen onze cliënten wijzen op de mogelijkheden. In onze beschikkingen noemen we de mogelijkheden van bezwaar en beroep in ieder geval. </text:p>
              <text:p text:style-name="al"/>
            </text:section>
            <text:section text:name="artikel_id1-3-2-2-2-14" text:style-name="artikel">
              <text:p text:style-name="artikel_kop_titel"><text:span text:style-name="artikel_kop_label">Artikel</text:span> <text:span text:style-name="artikel_kop_nr">2.12</text:span> Inspraak en betrekken van inwoners bij het beleid </text:p>
              <text:list text:style-name="id1-3-2-2-2-14-2">
                <text:list-item text:style-override="id1-3-2-2-2-14-2">
                  <text:number>1.</text:number>
                  <text:p text:style-name="al">Het college betrekt de inwoners van de gemeente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2-14-3">
                  <text:number>2.</text:number>
                  <text:p text:style-name="al">Het college stelt inwoners, adviesraad en cliëntenraad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2-1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14-5">
                  <text:number>4.</text:number>
                  <text:p text:style-name="al">Het college stelt nadere regels vast ter uitvoering van het tweede en derde lid. </text:p>
                </text:list-item>
              </text:list>
              <text:p text:style-name="al"/>
              <text:p text:style-name="al">
              <text:span text:style-name="nadrukvet">Toelichting</text:span>
            </text:p>
              <text:p text:style-name="al">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 kan komen met de behoefte aan ondersteuning. Met het vierde lid wordt het aan het college overgelaten om de exacte invulling van de medezeggenschap vorm te gev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palingen specifiek voor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overige voorzieningen zijn in ieder geval beschikbaar: </text:p>
                </text:list-item>
                <text:list-item text:style-override="id1-3-2-2-3-2-3">
                  <text:number>a.</text:number>
                  <text:p text:style-name="al">informatie en (opvoed)advies gerelateerd aan jeugdhulp</text:p>
                </text:list-item>
                <text:list-item text:style-override="id1-3-2-2-3-2-4">
                  <text:number>b.</text:number>
                  <text:p text:style-name="al">kortdurende individuele, niet specialistische behandeling</text:p>
                </text:list-item>
                <text:list-item text:style-override="id1-3-2-2-3-2-5">
                  <text:number>c.</text:number>
                  <text:p text:style-name="al">kortdurende individuele, niet specialistische begeleiding </text:p>
                </text:list-item>
                <text:list-item text:style-override="id1-3-2-2-3-2-6">
                  <text:number>d.</text:number>
                  <text:p text:style-name="al">begeleiding groep(dagbesteding) in een algemene voorziening</text:p>
                </text:list-item>
                <text:list-item text:style-override="id1-3-2-2-3-2-7">
                  <text:number>2.</text:number>
                  <text:p text:style-name="al">De volgende vormen van individuele voorzieningen zijn in ieder geval beschikbaar: </text:p>
                </text:list-item>
                <text:list-item text:style-override="id1-3-2-2-3-2-8">
                  <text:number>a.</text:number>
                  <text:p text:style-name="al">intensieve en/of specialistische behandeling </text:p>
                </text:list-item>
                <text:list-item text:style-override="id1-3-2-2-3-2-9">
                  <text:number>b.</text:number>
                  <text:p text:style-name="al">intensieve en/of specialistische begeleiding individueel.</text:p>
                </text:list-item>
                <text:list-item text:style-override="id1-3-2-2-3-2-10">
                  <text:number>c.</text:number>
                  <text:p text:style-name="al">begeleiding groep (dagopvang/dagbesteding) in een “beschermde omgeving”.</text:p>
                </text:list-item>
                <text:list-item text:style-override="id1-3-2-2-3-2-11">
                  <text:number>d.</text:number>
                  <text:p text:style-name="al">(tijdelijk) verblijf.</text:p>
                </text:list-item>
              </text:list>
              <text:p text:style-name="al"/>
              <text:p text:style-name="al">
              <text:span text:style-name="nadrukvet">Toelichting </text:span>
            </text:p>
              <text:p text:style-name="al">In artikel 3.1. is uitvoering gegeven aan artikel 2.9, onder a, van de Jeugdwet (hierna: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in ieder geval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
                  <text:p text:style-name="al">Het college zorgt voor de inzet van jeugdhulp na een verwijzing door de huisarts, medisch specialist en jeugdarts naar jeugdhulpaanbieder, als en voor zover genoemde jeugdhulpaanbieder van oordeel is dat inzet van jeugdhulp nodig is.</text:p>
                </text:list-item>
              </text:list>
              <text:p text:style-name="al"/>
              <text:p text:style-name="al">
              <text:span text:style-name="nadrukvet">Toegang</text:span>
            </text:p>
              <text:p text:style-name="al">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individuele voorzieningen. </text:p>
              <text:p text:style-name="al">Na een dergelijke verwijzing staat echter nog niet vast welke specifieke behandelvorm van jeugdhulp (dus bijvoorbeeld welke therapie) een jeugdige of zijn ouder precies nodig heeft. </text:p>
              <text:p text:style-name="al">De jeugdige kan hiervoor terecht 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 </text:p>
              <text:p text:style-name="al">De insteek is dat de gemeente zich niet mengt in het professionele oordeel van de huisarts. De jeugdige en zijn ouders kunnen bij de gemeente wel terecht met vragen over het gemeentelijk aanbod of de mogelijkheid van pgb</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artikel_id1-3-2-2-3-4" text:style-name="artikel">
              <text:p text:style-name="artikel_kop_titel"><text:span text:style-name="artikel_kop_label">Artikel</text:span> <text:span text:style-name="artikel_kop_nr">3.3</text:span> Vertrouwenspersoon jeugdhulp en cliëntondersteuning</text:p>
              <text:list text:style-name="id1-3-2-2-3-4-2">
                <text:list-item text:style-override="id1-3-2-2-3-4-2">
                  <text:number>1.</text:number>
                  <text:p text:style-name="al">Het college zorgt ervoor dat jeugdigen, ouders en pleeg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cliëntondersteuner en onafhankelijke vertrouwenspersoon.</text:p>
                </text:list-item>
              </text:list>
              <text:p text:style-name="al"/>
              <text:p text:style-name="al">
              <text:span text:style-name="nadrukvet">Toelichting</text:span>
            </text:p>
              <text:p text:style-name="al">Dit artikel heeft alleen betrekking op de jeugdhulp. 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Naast de vertrouwenspersoon jeugdhulp kunnen ouders ook een beroep doen op de onafhankelijke cliëntondersteuning. </text:p>
              <text:p text:style-name="al">De cliëntondersteuner kan helpen met:</text:p>
              <text:list text:style-name="id1-3-2-2-3-4-10">
                <text:list-item text:style-override="id1-3-2-2-3-4-10-1">
                  <text:number>•</text:number>
                  <text:p text:style-name="al">Onderzoeken van de hulpvraag</text:p>
                </text:list-item>
                <text:list-item text:style-override="id1-3-2-2-3-4-10-2">
                  <text:number>•</text:number>
                  <text:p text:style-name="al">kiezen wat voor zorg of ondersteuning er eventueel moet komen</text:p>
                </text:list-item>
                <text:list-item text:style-override="id1-3-2-2-3-4-10-3">
                  <text:number>•</text:number>
                  <text:p text:style-name="al">de hulp regelen die bij u pas</text:p>
                </text:list-item>
                <text:list-item text:style-override="id1-3-2-2-3-4-10-4">
                  <text:number>•</text:number>
                  <text:p text:style-name="al">verschillende soorten hulp op elkaar afstemmen</text:p>
                </text:list-item>
                <text:list-item text:style-override="id1-3-2-2-3-4-10-5">
                  <text:number>•</text:number>
                  <text:p text:style-name="al">bepalen of de hulp goed heeft gewerkt.</text:p>
                </text:list-item>
              </text:list>
            </text:section>
            <text:section text:name="artikel_id1-3-2-2-3-5" text:style-name="artikel">
              <text:p text:style-name="artikel_kop_titel"><text:span text:style-name="artikel_kop_label">Artikel</text:span> <text:span text:style-name="artikel_kop_nr">3.4</text:span> Informatieplicht calamiteiten en geweld</text:p>
              <text:list text:style-name="id1-3-2-2-3-5-2">
                <text:list-item text:style-override="id1-3-2-2-3-5-2">
                  <text:number/>
                  <text:p text:style-name="al">Jeugdhulpaanbieders en gecertificeerde instellingen informeren de gemeente gelijktijdig met de melding zoals uitgevoerd wordt conform artikel 4.1.8 van de Jeugdwet.</text:p>
                </text:list-item>
              </text:list>
              <text:p text:style-name="al"/>
              <text:p text:style-name="al">
              <text:span text:style-name="nadrukvet">Toelichting </text:span>
            </text:p>
              <text:p text:style-name="al">Op basis artikel 4.1.8 moet de jeugdhulp aanbieder en gecertificeerde instelling een calamiteit of geweldsincidenten melden bij de met de toezicht belaste ambtenaar van de Rijksinspectie (de Inspectie Jeugdzorg, Inspectie voor de Gezondheidszorg, Inspectie Veiligheid en Justitie). </text:p>
              <text:p text:style-name="al">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 </text:p>
              <text:p text:style-name="al">Voor geweldsincidenten bij gemeentelijke medewerkers geldt het gemeentelijke agressieprotocol.</text:p>
              <text:p text:style-name="al"/>
            </text:section>
            <text:p text:style-name="hoofdstuk_bottom"/>
          </text:section>
          <text:section text:name="hoofdstuk_id1-3-2-2-4" text:style-name="hoofdstuk">
            <text:p text:style-name="hoofdstuk_kop"><text:span text:style-name="label">HOOFDSTUK</text:span> <text:span text:style-name="nr">4</text:span> bepalingen specifiek voor maatschappelijke ondersteuning</text:p>
            <text:section text:name="artikel_id1-3-2-2-4-2" text:style-name="artikel">
              <text:p text:style-name="artikel_kop_titel"><text:span text:style-name="artikel_kop_label">Artikel</text:span> <text:span text:style-name="artikel_kop_nr">4.1a</text:span> Regels voor bijdrage in de kosten van maatwerkvoorzieningen of pgb’s en bij verordening aangewezen algemene voorzieningen </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 verordening aangewezen algemene voorzieningen zijn:</text:p>
                </text:list-item>
                <text:list-item text:style-override="id1-3-2-2-4-2-5">
                  <text:number/>
                  <text:p text:style-name="al">a . begeleiding;</text:p>
                </text:list-item>
                <text:list-item text:style-override="id1-3-2-2-4-2-6">
                  <text:number/>
                  <text:p text:style-name="al">b . dagbesteding;</text:p>
                </text:list-item>
                <text:list-item text:style-override="id1-3-2-2-4-2-7">
                  <text:number>4.</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4-2-8">
                  <text:number>5.</text:number>
                  <text:p text:style-name="al">Indien een maatwerkvoorziening of een persoonsgebonden budget wordt verstrekt ten behoeve van een woningaanpassing voor een minderjarige cliënt, is de bijdrage verschuldigd door: </text:p>
                  <text:list text:style-name="id1-3-2-2-4-2-8-3">
                    <text:list-item text:style-override="id1-3-2-2-4-2-8-3-1">
                      <text:number>a.</text:number>
                      <text:p text:style-name="al">de onderhoudsplichtige ouders, daaronder begrepen degene tegen wie een op artikel 394 van Boek 1 van het Burgerlijk Wetboek gegrond verzoek is toegewezen, en </text:p>
                    </text:list-item>
                    <text:list-item text:style-override="id1-3-2-2-4-2-8-3-2">
                      <text:number>b.</text:number>
                      <text:p text:style-name="al">degene die anders dan als ouder samen met de ouder het gezag uitoefent over een cliënt. </text:p>
                    </text:list-item>
                  </text:list>
                </text:list-item>
                <text:list-item text:style-override="id1-3-2-2-4-2-9">
                  <text:number>6.</text:number>
                  <text:p text:style-name="al">In afwijking van het tweede lid is geen bijdrage verschuldigd voor de volgende bij verordening aangewezen algemene voorzieningen: </text:p>
                  <text:p text:style-name="al">a. pilot DACT, dagbesteding zonder indicatie.</text:p>
                  <text:p text:style-name="al"/>
                </text:list-item>
                <text:list-item text:style-override="id1-3-2-2-4-2-10">
                  <text:number>7.</text:number>
                  <text:p text:style-name="al">In afwijking van het eerste en tweede lid is geen of een deel van de bijdrage verschuldigd per bijdrageperiode als: </text:p>
                </text:list-item>
                <text:list-item text:style-override="id1-3-2-2-4-2-11">
                  <text:number/>
                  <text:p text:style-name="al">a. een cliënt financieel niet-zelfredzaam is</text:p>
                  <text:p text:style-name="al">b. het inkomen van de cliënt minder dan 130% van de toepasselijke bijstandsnorm is. </text:p>
                </text:list-item>
                <text:list-item text:style-override="id1-3-2-2-4-2-12">
                  <text:number/>
                  <text:p text:style-name="al"/>
                </text:list-item>
                <text:list-item text:style-override="id1-3-2-2-4-2-13">
                  <text:number>8.</text:number>
                  <text:p text:style-name="al">In afwijking van artikel 2.1.4a, vierde lid, van de wet:</text:p>
                  <text:p text:style-name="al">a. is het vraagafhankelijk vervoer uitgezonderd van het abonnementstarief;</text:p>
                  <text:p text:style-name="al">b. is de cliënt, die een indicatie heeft van het college voor het gebruik van vraagafhankelijk vervoer, een bijdrage in de kosten verschuldigd. </text:p>
                  <text:p text:style-name="al">c. Deze bijdrage is niet meer dan het Openbaar Vervoer tarief. Dit geldt ook voor de paskosten. </text:p>
                  <text:p text:style-name="al">d. Het College legt de hoogte van deze bijdrage vast in het Financieel besluit. </text:p>
                  <text:p text:style-name="al">e. De cliënt betaalt de bijdrage rechtstreeks aan de uitvoerder van het vraagafhankelijk vervoer.</text:p>
                  <text:p text:style-name="al"/>
                </text:list-item>
                <text:list-item text:style-override="id1-3-2-2-4-2-14">
                  <text:number>9.</text:number>
                  <text:p text:style-name="al">De kostprijs van een:</text:p>
                </text:list-item>
                <text:list-item text:style-override="id1-3-2-2-4-2-15">
                  <text:number/>
                  <text:p text:style-name="al">a. maatwerkvoorziening of bij verordening aangewezen algemene voorziening wordt bepaald door een aanbesteding, na consultatie in de markt of na overleg met de aanbieder;</text:p>
                </text:list-item>
                <text:list-item text:style-override="id1-3-2-2-4-2-16">
                  <text:number/>
                  <text:p text:style-name="al">b. maatwerkvoorziening in de vorm van een hulpmiddel of woningaanpassing wordt tevens bepaald door de wijze van beschikbaarstelling van de voorziening, te weten bruikleen, huur of eigendom;</text:p>
                </text:list-item>
                <text:list-item text:style-override="id1-3-2-2-4-2-17">
                  <text:number/>
                  <text:p text:style-name="al">c. pgb is gelijk aan de hoogte van het pgb.</text:p>
                </text:list-item>
              </text:list>
              <text:p text:style-name="al"/>
            </text:section>
            <text:section text:name="artikel_id1-3-2-2-4-3" text:style-name="artikel">
              <text:p text:style-name="artikel_kop_titel"><text:span text:style-name="artikel_kop_label">Artikel</text:span> <text:span text:style-name="artikel_kop_nr">4.1b.</text:span> Bijdrage in de kosten van algemene voorzieningen, met uitzondering van de bij verordening aangewezen algemene voorzieningen</text:p>
              <text:list text:style-name="id1-3-2-2-4-3-2">
                <text:list-item text:style-override="id1-3-2-2-4-3-2">
                  <text:number/>
                  <text:p text:style-name="al">1. Een cliënt is een bijdrage verschuldigd in de kosten voor het gebruik van:</text:p>
                  <text:p text:style-name="al">a. de vervoerspas 65+, ter hoogte van de door het College vast te stellen bijdrage in het Financieel Besluit. </text:p>
                </text:list-item>
                <text:list-item text:style-override="id1-3-2-2-4-3-3">
                  <text:number/>
                  <text:p text:style-name="al">b. De kostprijs van een algemene voorziening wordt bepaald door een aanbesteding, na consultatie in de markt of na overleg met de aanbieder.</text:p>
                </text:list-item>
              </text:list>
            </text:section>
            <text:section text:name="artikel_id1-3-2-2-4-4" text:style-name="artikel">
              <text:p text:style-name="artikel_kop_titel"><text:span text:style-name="artikel_kop_label"/> <text:span text:style-name="artikel_kop_nr"/> </text:p>
              <text:p text:style-name="al">
              <text:span text:style-name="nadrukvet">Toelichting </text:span>
              <text:span text:style-name="nadrukvet"/>
            </text:p>
              <text:p text:style-name="al">Dit hoofdstuk geldt alleen voor de Wmo 2015, omdat er in het kader van de Jeugdwet geen bijdrage in de kosten gevraagd mag worden. Op grond van de Jeugdwet kan wel sprake zijn van een ouderbijdrage, waarvan de uitwerkingsregels worden opgenomen in het landelijke uitvoeringsbesluit Jeugdwet.</text:p>
              <text:p text:style-name="al">
              <text:span text:style-name="nadrukcur">Bijdrage in de kosten</text:span>
            </text:p>
              <text:p text:style-name="al">De wet maakt een onderscheid tussen de bijdragen in de kosten van</text:p>
              <text:p text:style-name="al">- Maatwerkvoorzieningen, pgb’s en bij verordening aangewezen algemene voorzieningen waarbij sprake is van een duurzame hulpverleningsrelatie tussen degenen aan wie een voorziening wordt verstrekt en de hulpverlener. In deze verordening opgenomen in artikel 4.1a.</text:p>
              <text:p text:style-name="al">- en algemene voorzieningen waarbij géén sprake is van een dergelijke duurzame hulpverleningsrelatie. In deze verordening opgenomen in artikel 4.1b..</text:p>
              <text:p text:style-name="al"/>
              <text:p text:style-name="al">Artikel 4.1a</text:p>
              <text:p text:style-name="al">De gemeente kiest ervoor om een eigen bijdrage te heffen (uitzondering zie artikel 6 en 7). Het CAK stelt de eigen bijdrage vast en int deze. Het abonnementstarief van in totaal maximaal € 19,00 per maand geldt voor: </text:p>
              <text:p text:style-name="al">- maatwerkvoorzieningen </text:p>
              <text:p text:style-name="al">- pgb’s en </text:p>
              <text:p text:style-name="al">- voor bij verordening aangewezen algemene voorzieningen waarbij sprake is van een duurzame hulpverleningsrelatie. Om te bepalen of er sprake is van een algemene voorziening waarbij een duurzame hulpverleningsrelatie wordt aangegaan, is met name de aard van de band tussen de cliënt en hulpverlener van belang. Deze afweging wordt per voorziening gemaakt, niet per cliënt. </text:p>
              <text:p text:style-name="al">Bij een duurzame hulpverleningsrelatie gaat het om algemene voorzieningen waar(bij): </text:p>
              <text:p text:style-name="al">- er in belangrijke mate sprake is van persoonlijke hulpverlening (en waarbij arbeid verreweg de grootste kostencomponent is). </text:p>
              <text:p text:style-name="al">- de continuïteit van de band tussen cliënt en hulpverlener belangrijk is voor de ondersteuning van de cliënt. </text:p>
              <text:p text:style-name="al">- langdurig gebruik van wordt gemaakt. Voorzieningen waar cliënten incidenteel gebruik van maken hoeven niet onder het abonnementstarief gebracht te worden. </text:p>
              <text:p text:style-name="al"/>
              <text:p text:style-name="al">Gemeenten brengen een algemene voorziening als geheel onder het abonnementstarief als aan alle drie de voorwaarden wordt voldaan. Gemeenten maken hierbij de afweging of de algemene voorziening voor het merendeel van de cliënten een duurzame hulpverleningsrelatie betreft. Indien dit het geval is dienen deze voorzieningen onder het abonnementstarief gebracht te worden.</text:p>
              <text:p text:style-name="al">In bovenstaand artikel 4.1a, lid 3 staat welke algemene voorzieningen de gemeente Wageningen heeft aangewezen waarbij sprake is van een duurzame hulpverleningsrelatie. </text:p>
              <text:p text:style-name="al">
              <text:span text:style-name="nadrukcur">Wettelijke uitzondering abonnementstarief</text:span>
            </text:p>
              <text:p text:style-name="al">Een wettelijke uitzondering op het abonnementstarief is voor degenen die gebruik maken van beschermd wonen zorg in natura of maatschappelijke opvang. Deze cliënten blijven de inkomensafhankelijke eigen bijdrage betalen, met dien verstande dat de vermogensinkomensbijtelling van 8% naar 4% gaat. Daarnaast hoeven alle niet-AOW gerechtigde meerpersoonshuishoudens geen eigen bijdrage betalen. De meeste mensen die wonen of werken in Nederland, zijn meestal verzekerd en ontvangen wél AOW op een bepaalde leeftijd. Een kleine groep mensen woont wel in Nederland, maar is toch niet verzekerd voor de AOW. </text:p>
              <text:p text:style-name="al">De gemeente heeft de mogelijkheid het bedrag van € 19,00 voor alle cliënten naar beneden bij te stellen of de eigen bijdrage voor bepaalde inkomenscategorieën op nihil te zetten. Dit is opgenomen in lid 6 en 7 van artikel 4.1a. Voor cliënten die financieel niet-redzaam, wordt een maatwerk oplossing geboden. Bij financieel niet-redzaam, speelt niet alleen het inkomen een rol maar ook bijvoorbeeld schulden. Om mogelijke onzekerheid te voorkomen krijgen cliënten met een inkomen minder dan 130% van de toepasselijke bijstandsnorm, in alle gevallen kwijtschelding van de eigen bijdrage.</text:p>
              <text:p text:style-name="al">De wet maakt een uitzondering voor de kosten van (collectief) vervoer, zowel in de vorm van een maatwerkvoorziening als in de vorm van algemene voorziening. In Wageningen is het vervoer uitgezonderd van het abonnementstarief (vast bedrag van € 19,- per maand) en kan een bijdrage worden gevraagd. Deze zijn opgenomen in het Financieel Besluit. </text:p>
              <text:p text:style-name="al"/>
              <text:p text:style-name="al">Onderstaand de soorten vervoer: </text:p>
              <text:list text:style-name="id1-3-2-2-4-4-27">
                <text:list-item text:style-override="id1-3-2-2-4-4-27-1">
                  <text:number>•</text:number>
                  <text:p text:style-name="al">vraagafhankelijk vervoer, ook wel sociaal recreatief vervoer genoemd. Dit is een maatwerkvoorziening. De bijdrage is niet hoger dan het OV-tarief (artikel 4.1a, lid 8, sub c)</text:p>
                </text:list-item>
                <text:list-item text:style-override="id1-3-2-2-4-4-27-2">
                  <text:number>•</text:number>
                  <text:p text:style-name="al">Pas 65+. Dit is een algemene voorziening (artikel 4.1b).</text:p>
                </text:list-item>
                <text:list-item text:style-override="id1-3-2-2-4-4-27-3">
                  <text:number>•</text:number>
                  <text:p text:style-name="al">Dagvervoer Wmo. Dit is een maatwerkvoorziening, maar een beschikking voor dagvervoer Wmo wordt niet afgegeven. Het is altijd gekoppeld aan een indicatie voor dagbesteding. </text:p>
                </text:list-item>
                <text:list-item text:style-override="id1-3-2-2-4-4-27-4">
                  <text:number>•</text:number>
                  <text:p text:style-name="al">Dagbesteding als maatwerkvoorziening valt al onder abonnementstarief. Dan is het niet nodig om aan vervoer dagbesteding een abonnementstarief te koppelen.</text:p>
                </text:list-item>
                <text:list-item text:style-override="id1-3-2-2-4-4-27-5">
                  <text:number>•</text:number>
                  <text:p text:style-name="al">Dagvervoer jeugd valt onder de Jeugdwet en daarom niet onder het abonnementstarief </text:p>
                </text:list-item>
              </text:list>
              <text:p text:style-name="al">De gemeente moet in de verordening opnemen hoe de kostprijs van een voorziening wordt bepaald. De kostprijs wordt tevens bepaald door de wijze van beschikbaarstelling (bruikleen/lease, huur of koop (artikel 4.1a, lid 9) </text:p>
              <text:p text:style-name="al">
              <text:span text:style-name="nadrukcur">Artikel 4.1b</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Voor Wageningen betreft dit de vervoerspas 65+ (zie artikel 4.1b, lid 1).</text:p>
              <text:p text:style-name="al">Wij hebben hier alleen de algemene voorzieningen opgenomen waarvoor de gemeente de prijs bepaalt. Tafeltje dekje is bijvoorbeeld ook een algemene voorziening, maar de aanbieder vraagt hiervoor een bijdrage in de kosten en niet de gemeente.</text:p>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voor een aanbesteding, na consultatie in de markt of na overleg met de aanbieder.</text:p>
              <text:p text:style-name="al">De kostprijs van een voorziening in de vorm van een hulpmiddel of woningaanpassing wordt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section>
            <text:section text:name="artikel_id1-3-2-2-4-5" text:style-name="artikel">
              <text:p text:style-name="artikel_kop_titel"><text:span text:style-name="artikel_kop_label"/> <text:span text:style-name="artikel_kop_nr"/>  Artikel 4.2 Medezeggenschap bij aanbieders van maatschappelijke ondersteuning</text:p>
              <text:list text:style-name="id1-3-2-2-4-5-2">
                <text:list-item text:style-override="id1-3-2-2-4-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4-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Toelichting </text:span>
              <text:span text:style-name="nadrukvet"/>
            </text:p>
              <text:p text:style-name="al">De mogelijkheid tot inspraak en medezeggenschap tegenover de jeugdhulpaanbieder is wettelijk geregeld in artikel 4.2.4 e.v. van de Jeugdwet. Daarom is dit artikel opgenomen bij de bepalingen voor de maatschappelijke ondersteuning.</text:p>
              <text:p text:style-name="al">In de Wmo 2015 (artikel 2.1.3, tweede lid, onder f), is bepaald om dit in de gemeentelijke verordening op te nomen. Dit artikel geeft aan dat de gemeente bepaalt voor welke voorzieningen een regeling voor medezeggenschap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artikel_id1-3-2-2-4-6" text:style-name="artikel">
              <text:p text:style-name="artikel_kop_titel"><text:span text:style-name="artikel_kop_label">Artikel</text:span> <text:span text:style-name="artikel_kop_nr">4.3</text:span> Meldingsregeling calamiteiten en geweld</text:p>
              <text:list text:style-name="id1-3-2-2-4-6-2">
                <text:list-item text:style-override="id1-3-2-2-4-6-2">
                  <text:number>1.</text:number>
                  <text:p text:style-name="al">Het college regelt het melden van calamiteiten en geweldsincidenten bij de verstrekking van maatschappelijke ondersteuning door een aanbieder en wijst een toezichthoudend ambtenaar aan.</text:p>
                </text:list-item>
                <text:list-item text:style-override="id1-3-2-2-4-6-3">
                  <text:number>2.</text:number>
                  <text:p text:style-name="al">Aanbieders melden iedere calamiteit en ieder geweld dat zich heeft voorgedaan bij de verstrekking van een voorziening onverwijld aan de toezichthoudend ambtenaar.</text:p>
                </text:list-item>
                <text:list-item text:style-override="id1-3-2-2-4-6-4">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item text:style-override="id1-3-2-2-4-6-5">
                  <text:number/>
                  <text:p text:style-name="al"/>
                </text:list-item>
              </text:list>
              <text:p text:style-name="al"/>
              <text:p text:style-name="al">
              <text:span text:style-name="nadrukvet">Toelichting </text:span>
            </text:p>
              <text:p text:style-name="al">In artikel 3.4, eerste lid, van de Wmo 2015 is bepaald dat de aanbieder bij de 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p>
              <text:p text:style-name="al">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 </text:p>
              <text:p text:style-name="al">Voor geweldsincidenten bij gemeentelijke medewerkers geldt het gemeentelijke agressieprotocol.</text:p>
              <text:p text:style-name="al"/>
            </text:section>
            <text:section text:name="artikel_id1-3-2-2-4-7" text:style-name="artikel">
              <text:p text:style-name="artikel_kop_titel"><text:span text:style-name="artikel_kop_label">Artikel</text:span> <text:span text:style-name="artikel_kop_nr">4.4</text:span> Regels voor bijdrage in de kosten van Algemene Voorzieningen Wmo</text:p>
              <text:list text:style-name="id1-3-2-2-4-7-2">
                <text:list-item text:style-override="id1-3-2-2-4-7-2-1">
                  <text:number>1.</text:number>
                  <text:p text:style-name="al">Een cliënt is een bijdrage verschuldigd in de kosten voor het gebruik van huishoudelijke hulp algemene voorziening, ter hoogte van €26,12 per uur;</text:p>
                </text:list-item>
                <text:list-item text:style-override="id1-3-2-2-4-7-2-2">
                  <text:number>2.</text:number>
                  <text:p text:style-name="al">Op de bijdrage, bedoeld in het eerste lid, is een korting van toepassing van € 21,12 per uur voor: </text:p>
                </text:list-item>
                <text:list-item text:style-override="id1-3-2-2-4-7-2-3">
                  <text:number>a.</text:number>
                  <text:p text:style-name="al">de (ondersteuner van de) mantelzorger;</text:p>
                </text:list-item>
                <text:list-item text:style-override="id1-3-2-2-4-7-2-4">
                  <text:number>b.</text:number>
                  <text:p text:style-name="al">doelgroepen die zich, naar het oordeel van het college, in bijzondere situaties bevinden. </text:p>
                </text:list-item>
                <text:list-item text:style-override="id1-3-2-2-4-7-2-5">
                  <text:number>3.</text:number>
                  <text:p text:style-name="al">De bijdrage in de kosten voor de algemene voorziening vervoer bedraagt € 2,60 opstaptarief en € 0,40 per kilometer. </text:p>
                </text:list-item>
              </text:list>
              <text:p text:style-name="al">
              <text:span text:style-name="nadrukvet">Toelichting </text:span>
            </text:p>
              <text:p text:style-name="al">Binnen de algemene voorziening is aandacht voor ondersteuning van de mantelzorger en daarnaast om in bijzondere situatie de toelage in te zetten voor andere doelgroepen, zoals inwoners die 6 uur of meer hulp bij huishouden nodig hebben, met een klein netwerk, in een zorgelijke situatie, direct na ziekenhuisopname. Volgens de uitspraak van de Centrale Raad van Beroep moet de gemeenteraad de hoogte van de eigen bijdrage voor de algemene voorziening opnemen in de verordening (artikel 4.4).</text:p>
              <text:p text:style-name="al">Volgens de uitspraak van de Centrale Raad van Beroep moet de gemeenteraad de hoogte van de bijdrage in de kosten voor de algemene voorziening opnemen in de verordening. Wij hebben hier alleen de algemene voorzieningen opgenomen waarvoor de gemeente de prijs bepaalt. Tafeltje dekje is bijvoorbeeld ook een algemene voorziening, maar de aanbieder vraagt hiervoor een bijdrage in de kosten en niet de gemeente.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valuatie</text:p>
              <text:list text:style-name="id1-3-2-2-5-2-2">
                <text:list-item text:style-override="id1-3-2-2-5-2-2">
                  <text:number/>
                  <text:p text:style-name="al">Het door het gemeentebestuur gevoerde beleid sociaal domein in ieder geval eenmaal per 4 jaar geëvalueerd. De doeltreffendheid en de effecten van de verordening in de praktijk worden bij de evaluatie meegenomen.</text:p>
                </text:list-item>
              </text:list>
              <text:p text:style-name="al"/>
              <text:p text:style-name="al">
              <text:span text:style-name="nadrukvet">Toelichting </text:span>
            </text:p>
              <text:p text:style-name="al">Het betreft hier de gemeentelijke evaluatie van het sociaal domein. Het college evalueert in ieder geval één maal per vier jaar, of eerder als hiervoor aanleiding is. Bijvoorbeeld door nieuwe ontwikkelingen. Bij de evaluatie neemt het college nadrukkelijk het perspectief van de cliënt mee. Daarnaast betrekt het college in ieder geval ook de ervaringen van mantelzorgers, cliëntondersteuners, de vertrouwenspersoon en cliëntervaringsonderzoeken bij deze evaluatie. Verder krijgen lokale belangenbehartigers, cliëntraad en de adviesraad een rol bij de evaluatie.</text:p>
              <text:p text:style-name="al">Waar nodig betrekken we hierbij ook de verzamelde gegevens van de landelijke evaluatie. </text:p>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
                  <text:p text:style-name="al">Het college kan in bijzondere gevallen ten gunste van de belanghebbende afwijken van de bepalingen in deze verordening, indien toepassing van deze regels tot onbillijkheden van overwegende aard leidt. </text:p>
                </text:list-item>
              </text:list>
              <text:p text:style-name="al"/>
              <text:p text:style-name="al">
              <text:span text:style-name="nadrukvet">toelichting</text:span>
            </text:p>
              <text:p text:style-name="al">Juist omdat het bij de Wmo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artikel_id1-3-2-2-5-4" text:style-name="artikel">
              <text:p text:style-name="artikel_kop_titel"><text:span text:style-name="artikel_kop_label">Artikel</text:span> <text:span text:style-name="artikel_kop_nr">5.3</text:span> Intrekking oude verordening en overgangsrecht</text:p>
              <text:list text:style-name="id1-3-2-2-5-4-2">
                <text:list-item text:style-override="id1-3-2-2-5-4-2">
                  <text:number>1.</text:number>
                  <text:p text:style-name="al">De Verordening maatschappelijke ondersteuning Wageningen 2019 wordt ingetrokken, tenzij er een inleidend verzoek tot het houden van een referendum is ingediend.</text:p>
                </text:list-item>
                <text:list-item text:style-override="id1-3-2-2-5-4-3">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met terugwerkende kracht in werking op 1 januari 2020, tenzij er een inleidend verzoek tot het houden van een referendum is ingediend.</text:p>
                </text:list-item>
                <text:list-item text:style-override="id1-3-2-2-5-5-3">
                  <text:number>2.</text:number>
                  <text:p text:style-name="al">Deze verordening wordt aangehaald als: Verordening jeugdhulp en maatschappelijke ondersteuning Wageningen 2020.</text:p>
                </text:list-item>
              </text:list>
              <text:p text:style-name="al"/>
              <text:p text:style-name="al"/>
              <text:p text:style-name="al">
              <text:span text:style-name="nadrukvet">Algemene toelichting </text:span>
            </text:p>
              <text:p text:style-name="al">Deze verordening geeft uitvoering aan de Jeugdwet en de Wet maatschappelijke ondersteuning 2015 (hierna: Wmo 2015). De verordening regelt onderwerpen op hoofdlijnen. In de nadere regels werkt het college een aantal onderwerpen verder uit. De gemeenteraad heeft besloten om één Verordening te maken voor de Jeugdwet en de Wet maatschappelijke ondersteuning. Hoofdstuk 1 gaat over de begripsbepalingen. Hoofdstuk 2 zijn de regels die gelden voor de jeugdhulp en maatschappelijke ondersteuning. Hoofdstuk 3 geldt alleen voor de jeugdhulp en hoofdstuk 4 alleen voor de maatschappelijke ondersteuning. Het laatste hoofdstuk bevat de slot bepalingen. </text:p>
              <text:p text:style-name="al">Deze verordening kan niet los worden gezien van de beleidsplannen, die de raad op grond van artikel 2.2 van de Jeugdwet en artikel 2.1.2 van de Wmo 2015 eveneens vaststellen. In deze plannen wordt het door het gemeentebestuur te voeren beleid vastgelegd met betrekking tot preventie en jeugdhulp, de uitvoering van kinderbeschermingsmaatregelen en jeugdreclassering en maatschappelijke ondersteuning. Een van deze plannen is het beleidskader ‘Samen Wageningen’, zoals 16 januari 2017 (nr. 16.0201701) door de raad vastgesteld. </text:p>
              <text:p text:style-name="al">De keuzes in deze verordening zijn daarnaast gebaseerd op de ‘kaders voor de verordening 3d’, de gemeenteraad heeft deze kaders vastgesteld op 7 juli 2014. In de kaders is besloten om in de verordeningen alleen de hoofdlijnen vast te leggen. </text:p>
              <text:p text:style-name="al">Het College legt daarnaast financiële bepalingen vast in een Financieel Besluit, het gaat hierbij om onder andere om: </text:p>
              <text:list text:style-name="id1-3-2-2-5-5-11">
                <text:list-item text:style-override="id1-3-2-2-5-5-11-1">
                  <text:number>•</text:number>
                  <text:p text:style-name="al">De hoogte van de pgb tarieven voor professionele en beroepsmatige hulp, als voor pgb voor het sociale netwerk.</text:p>
                </text:list-item>
                <text:list-item text:style-override="id1-3-2-2-5-5-11-2">
                  <text:number>•</text:number>
                  <text:p text:style-name="al">Het maximumbedrag voor het bezoekbaar maken van een woonvoorziening in Wageningen wanneer de cliënt in een instelling voor langdurig zorg verblijft.</text:p>
                </text:list-item>
                <text:list-item text:style-override="id1-3-2-2-5-5-11-3">
                  <text:number>•</text:number>
                  <text:p text:style-name="al">De hoogte van de kostprijs.</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1</text:span> Begrippen uit de Jeugdwet en de Wmo</text:p>
          <text:p text:style-name="al"/>
          <text:p text:style-name="al">Begrippen uit de Jeugdwet</text:p>
          <text:p text:style-name="al">accommodatie: bouwkundige voorziening of deel van een bouwkundige voorziening met het daarbij behorende terrein, waar jeugdhulp wordt verleend door of namens een jeugdhulpaanbieder;</text:p>
          <text:p text:style-name="al">– advies- en meldpunt huiselijk geweld en kindermishandeling: advies- en meldpunt huiselijk geweld en kindermishandeling als bedoeld in artikel 12a van de Wet maatschappelijke ondersteuning;</text:p>
          <text:p text:style-name="al">– begeleiding: activiteiten waarmee een jeugdige wordt ondersteund bij het uitvoeren van dagelijkse levensverrichtingen en het aanbrengen en behouden van structuur in en regie over het persoonlijk leven;</text:p>
          <text:p text:style-name="al">– burgerservicenummer: burgerservicenummer als bedoeld in artikel 1 van de Wet algemene bepalingen burgerservicenummer;</text:p>
          <text:p text:style-name="al">– calamiteit: niet-beoogde of onverwachte gebeurtenis, die betrekking heeft op de kwaliteit van de jeugdhulp en die tot een ernstig schadelijk gevolg voor of de dood van een jeugdige of een ouder heeft geleid;</text:p>
          <text:p text:style-name="al">– college: college van burgemeester en wethouders;</text:p>
          <text:p text:style-name="al">– dossier: geheel van schriftelijk of elektronisch vastgelegde gegevens met betrekking tot de verlening van jeugdhulp aan een jeugdige of ouder of de uitvoering van een kinderbeschermingsmaatregel of jeugdreclassering;</text:p>
          <text:p text:style-name="al">– familiegroepsplan: hulpverleningsplan of plan van aanpak opgesteld door de ouders, samen met bloedverwanten, aanverwanten of anderen die tot de sociale omgeving van de jeugdige behoren;</text:p>
          <text:p text:style-name="al">– gecertificeerde instelling: rechtspersoon die in het bezit is van een certificaat of voorlopig certificaat als bedoeld in artikel 3.4 en die een kinderbeschermingsmaatregel of jeugdreclassering uitvoert;</text:p>
          <text:p text:style-name="al">– gekwalificeerde gedragswetenschapper: gedragswetenschapper behorende tot een bij regeling van Onze Ministers aangewezen categorie;</text:p>
          <text:p text:style-name="al">– gesloten accommodatie: bouwkundige voorziening of deel van een bouwkundige voorziening met het daarbij behorende terrein, waar gesloten jeugdhulp wordt verleend;</text:p>
          <text:p text:style-name="al">– gesloten jeugdhulp: opname, verblijf en jeugdhulp in een gesloten accommodatie op basis van een machtiging als bedoeld in artikel 6.1.2;</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huiselijk geweld: huiselijk geweld als bedoeld in artikel 1 van de Wet maatschappelijke ondersteuning;</text:p>
          <text:p text:style-name="al">– hulpverleningsplan: plan betreffende de verlening van jeugdhulp als bedoeld in artikel 4.1.3 en hoofdstuk 6;</text:p>
          <text:p text:style-name="al">– inspectie: inspectie jeugdzorg, bedoeld in artikel 9.1;</text:p>
          <text:p text:style-name="al">– jeugdarts: arts die als jeugdarts KNMG is ingeschreven in het door het College Geneeskundig Specialismen van de Koninklijke Nederlandsche Maatschappij ter bevordering van de Geneeskunst ingestelde profielregister jeugdgezondheidszorg;</text:p>
          <text:p text:style-name="al">– jeugdgezondheidszorg: jeugdgezondheidszorg als bedoeld in artikel 1 van de Wet publieke gezondheid;</text:p>
          <text:p text:style-name="al">–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maatschappelijke ondersteuning als bedoeld in artikel 1 van de Wet maatschappelijke ondersteuning;</text:p>
          <text:p text:style-name="al">– machtiging gesloten jeugdhulp: de machtiging, bedoeld in artikel 6.1.2.</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Onze Ministers: Onze Minister van Volksgezondheid, Welzijn en Sport en Onze Minister van Veiligheid en Justitie tezamen;</text:p>
          <text:p text:style-name="al">– 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p text:style-name="al">– ouder: gezaghebbende ouder, adoptiefouder, stiefouder of een ander die een jeugdige als behorend tot zijn gezin verzorgt en opvoedt, niet zijnde een pleegouder;</text:p>
          <text:p text:style-name="al">– persoonsgegevens, verwerking, bestand, onderscheidenlijk verantwoordelijke: hetgeen daaronder wordt verstaan in de Wet bescherming persoonsgegevens;</text:p>
          <text:p text:style-name="al">– plan van aanpak: plan betreffende de uitvoering van een kinderbeschermingsmaatregel of jeugdreclassering als bedoeld in artikel 4.1.3;</text:p>
          <text:p text:style-name="al">– pleegouder: persoon die een jeugdige die niet zijn kind of stiefkind is, als behorende tot zijn gezin verzorgt en daartoe een pleegcontract als bedoeld in artikel 5.2, eerste lid, heeft gesloten met een pleegzorgaanbieder;</text:p>
          <text:p text:style-name="al">– pleegoudervoogd: pleegouder die tevens belast is met voogdij als bedoeld in boek 1 Burgerlijk Wetboek;</text:p>
          <text:p text:style-name="al">– pleegzorgaanbieder: jeugdhulpaanbieder die pleegzorg biedt;</text:p>
          <text:p text:style-name="al">–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strafrechtelijke beslissing: beslissing van de officier van justitie of de strafrechter met toepassing van titel VIII A van het Eerste Boek van het Wetboek van Strafrecht of een beslissing als bedoeld in artikel 493 van het Wetboek van Strafvordering;</text:p>
          <text:p text:style-name="a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verwijsindex: verwijsindex risicojongeren als bedoeld in artikel 7.1.2.1;</text:p>
          <text:p text:style-name="al">– woonplaats:</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p text:style-name="al"/>
          <text:p text:style-name="al">Begrippen uit de Wmo 2015</text:p>
          <text:p text:style-name="al">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48, eerste lid, van de Algemene Wet Bijzondere Ziektekosten;</text:p>
          <text:p text:style-name="al">– calamiteit: niet-beoogde of onverwachte gebeurtenis, die betrekking heeft op de kwaliteit van een voorziening en die tot een ernstig schadelijk gevolg voor of de dood van een cliënt heeft geleid;</text:p>
          <text:p text:style-name="al">– cliënt: persoon die gebruik maakt van een algemene voorziening of aan wie een maatwerkvoorziening of persoonsgebonden budget is verstrekt of door of namens wie een melding is gedaan als bedoeld in artikel 2.3.2, eerste lid;</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text:p>
          <text:p text:style-name="al">– toezichthoudende ambtenaar: persoon als bedoeld in de artikelen 4.3.1, 6.1 en 6.2;</text:p>
          <text:p text:style-name="al">– vertrouwenspersoon: vertrouwenspersoon als bedoeld in artikel 2.6, tweede lid, van de Jeugdwe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7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Zorg en gezondheid | Organisatie en beleid</meta:user-defined>
    <meta:user-defined meta:name="DC.source">Jeugdwet]|[1.0:c:BWBR0034925&amp;g=2020-07-01</meta:user-defined>
    <meta:user-defined meta:name="DC.source">Wet maatschappelijke ondersteuning 2015]|[1.0:c:BWBR0035362&amp;g=2020-07-01</meta:user-defined>
    <meta:user-defined meta:name="DCTERMS.alternative">Verordening jeugdwet en maatschappelijke ondersteuning Wageningen 2020</meta:user-defined>
    <dc:language>nl</dc:language>
    <meta:user-defined meta:name="OVERHEID.Gemeente/DC.spatial">Wageningen</meta:user-defined>
    <meta:user-defined meta:name="DC.title">Verordening jeugdhulp en maatschappelijke ondersteuning Wageningen 2020</meta:user-defined>
    <meta:user-defined meta:name="DCTERMS.W3CDTF/DCTERMS.available">2020-07-31</meta:user-defined>
    <meta:user-defined meta:name="DCTERMS.W3CDTF/OVERHEIDop.jaargang">2020</meta:user-defined>
    <meta:user-defined meta:name="OVERHEIDop.publicationIssue">196766</meta:user-defined>
    <meta:user-defined meta:name="OVERHEIDop.betreftRegeling">CVDR643074_1</meta:user-defined>
    <meta:user-defined meta:name="xs:date/OVERHEIDop.startdatum">2020-01-01</meta:user-defined>
    <meta:user-defined meta:name="OVERHEIDop.GmbID/DC.identifier">gmb-2020-196766</meta:user-defined>
    <meta:user-defined meta:name="OVERHEIDop.versieInformatie"/>
  </office:meta>
</office:document-meta>
</file>