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hogere grenswaarden Wet geluidhinder ten behoeve van de locatie Hilversumsestraatweg 6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zijn van plan om voor het realiseren van een nieuwbouwplan op het perceel Hilversumsestraatweg 6 in Baarn voor één bosvilla een beschikking te verlenen. De beschikking is aangevraagd in het kader van de Wet geluidhinder (Wgh). De ontwikkeling past in het huidige bestemmingsplan Landelijk Gebied en is gebonden aan de omgevingsvergunning Z-HZ_WABO-2019-000443. De gemeente Baarn heeft besloten om medewerking te verlenen aan deze ontwikkeling via het doorlopen van omgevingsvergunningsprocedure.</text:p>
            <text:p text:style-name="common-al">Het besluit heeft zaakkenmerk Z-VERG-2020-1997.</text:p>
            <text:p text:style-name="common-al"/>
            <text:p text:style-name="common-al">
            <text:span text:style-name="nadrukvet">Ter inzage</text:span>
          </text:p>
            <text:p text:style-name="common-al">Het ontwerp van dit besluit en alle op het besluit betrekking hebbende stukken hebben ter inzage gelegen. Gedurende deze inzagetermijn zijn geen zienswijzen ingediend. Het ontwerpbesluit kan dus ongewijzigd als definitief besluit Hogere waarden worden vastgesteld.</text:p>
            <text:p text:style-name="common-al"/>
            <text:p text:style-name="common-al">
            <text:span text:style-name="nadrukvet">Beroep aantekenen</text:span>
          </text:p>
            <text:p text:style-name="common-al">Indien u zich niet kunt verenigen met deze beschikking, kunt u een beroepsschrift indienen bij de Afdeling bestuursrechtspraak van de Raad van State, Postbus 20019, 2500 EA Den Haag. De termijn voor het indienen van een beroepschrift bedraagt 6 weken en vangt aan na de dag waarop het besluit ter is gelegd. Een beroepsschrift kan ook digitaal ingediend worden bij 'het digitale loket rechtspraak'. Voor het indienen van een beroepsschrift dient u griffierecht te betalen.</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text:p>
            <text:p text:style-name="common-al">Het beroepschrift moet ondertekend zijn en ten minste bevatten: </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roep is gericht; </text:p>
              </text:list-item>
              <text:list-item text:style-override="id1-3-2-1-1-12-4">
                <text:number>4.</text:number>
                <text:p text:style-name="al">de gronden van het beroep (de motivering). </text:p>
                <text:p text:style-name="al"/>
              </text:list-item>
              <text:list-item text:style-override="id1-3-2-1-1-12-5">
                <text:number/>
                <text:p text:style-name="al"/>
              </text:list-item>
            </text:list>
            <text:p text:style-name="common-al">
            <text:span text:style-name="nadrukvet">Voorlopige voorziening/schorsing</text:span>
          </text:p>
            <text:p text:style-name="last-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Voorzieningenrechter van de Afdeling bestuursrechtspraak van de Raad van State, Postbus 20019, 2500 EA Den Haag, o.v.v. voorlopige voorzieningen. In dat geval treedt de beschikking niet in werking voordat op het verzoek is beslist. Een verzoek om voorlopige voorziening kan ook digitaal ingediend worden bij 'het digitale loket rechtspraak'. Aan een verzoek om een voorlopige voorziening zijn afzonderlijke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7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op.referentienummer">Z-VERG-2020-1997</meta:user-defined>
    <dc:language>nl</dc:language>
    <meta:user-defined meta:name="OVERHEID.EPSG28992/DC.spatial">145473 468301</meta:user-defined>
    <meta:user-defined meta:name="DC.title">Bekendmaking besluit hogere grenswaarden Wet geluidhinder ten behoeve van de locatie Hilversumsestraatweg 6 in Baarn</meta:user-defined>
    <meta:user-defined meta:name="OVERHEID.PostcodeHuisnummer/OVERHEIDop.postcodeHuisnummer">3744KC 6</meta:user-defined>
    <meta:user-defined meta:name="OVERHEIDop.straatnaam">Hilversumsestraatweg</meta:user-defined>
    <meta:user-defined meta:name="OVERHEIDop.woonplaats">Baarn</meta:user-defined>
    <meta:user-defined meta:name="DCTERMS.W3CDTF/DCTERMS.available">2020-07-30</meta:user-defined>
    <meta:user-defined meta:name="DCTERMS.W3CDTF/OVERHEIDop.jaargang">2020</meta:user-defined>
    <meta:user-defined meta:name="OVERHEIDop.publicationIssue">196764</meta:user-defined>
    <meta:user-defined meta:name="OVERHEIDop.GmbID/DC.identifier">gmb-2020-196764</meta:user-defined>
    <meta:user-defined meta:name="OVERHEIDop.versieInformatie"/>
  </office:meta>
</office:document-meta>
</file>