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kilstraat 37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2020-01007 voor een omgevingsvergunning op locatie Viskilstraat 37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, het afwijken van het bestemmingsplan voor het bouwen van een aanbouw, plaatsen van een schutting en het parkeren van een voertuig op eigen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76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66 418584</meta:user-defined>
    <meta:user-defined meta:name="DC.title">Kennisgeving besluit op aanvraag omgevingsvergunning Viskilstraat 37 in Mookhoek</meta:user-defined>
    <meta:user-defined meta:name="OVERHEID.PostcodeHuisnummer/OVERHEIDop.postcodeHuisnummer">3293AH 37</meta:user-defined>
    <meta:user-defined meta:name="OVERHEIDop.straatnaam">Viskilstraat</meta:user-defined>
    <meta:user-defined meta:name="OVERHEIDop.woonplaats">Mookh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63</meta:user-defined>
    <meta:user-defined meta:name="OVERHEIDop.GmbID/DC.identifier">gmb-2020-196763</meta:user-defined>
    <meta:user-defined meta:name="OVERHEIDop.versieInformatie"/>
  </office:meta>
</office:document-meta>
</file>