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plaatsen van zonnepanelen op een schans - Wanroijseweg 83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plaatsen van zonnepanelen op een schans (zaaknr.: Z/20/257800)</text:p>
            <text:p text:style-name="common-al">Locatie:  Wanroijseweg 83, 5454 GZ Sint Hubert </text:p>
            <text:p text:style-name="common-al">Datum verzending: 2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9674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74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83360 409858</meta:user-defined>
    <meta:user-defined meta:name="DC.title">Gemeente Mill en Sint Hubert– Reguliere Omgevingsvergunning verleend voor het plaatsen van zonnepanelen op een schans - Wanroijseweg 83 Sint Hubert</meta:user-defined>
    <meta:user-defined meta:name="OVERHEID.PostcodeHuisnummer/OVERHEIDop.postcodeHuisnummer">5454GZ 83</meta:user-defined>
    <meta:user-defined meta:name="OVERHEIDop.straatnaam">Wanroijseweg</meta:user-defined>
    <meta:user-defined meta:name="OVERHEIDop.woonplaats">Sint Hubert</meta:user-defined>
    <meta:user-defined meta:name="DCTERMS.W3CDTF/DCTERMS.available">2020-07-30</meta:user-defined>
    <meta:user-defined meta:name="DCTERMS.W3CDTF/OVERHEIDop.jaargang">2020</meta:user-defined>
    <meta:user-defined meta:name="OVERHEIDop.publicationIssue">196747</meta:user-defined>
    <meta:user-defined meta:name="OVERHEIDop.GmbID/DC.identifier">gmb-2020-196747</meta:user-defined>
    <meta:user-defined meta:name="OVERHEIDop.versieInformatie"/>
  </office:meta>
</office:document-meta>
</file>