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Valeta 4, 2152 TK, verlengen van de woning met circa 5 meter, 27-07-2020, zaaknummer 3933604, olonummer 5352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2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2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848.245 477145.787</meta:user-defined>
    <meta:user-defined meta:name="DC.title">Aangevraagde omgevingsvergunning, Nieuw-Vennep, Valeta 4, 2152 TK, verlengen van de woning met circa 5 meter, 27-07-2020, zaaknummer 3933604, olonummer 5352461.</meta:user-defined>
    <meta:user-defined meta:name="OVERHEID.PostcodeHuisnummer/OVERHEIDop.postcodeHuisnummer">2152TK 4</meta:user-defined>
    <meta:user-defined meta:name="OVERHEIDop.straatnaam">Valeta</meta:user-defined>
    <meta:user-defined meta:name="OVERHEIDop.woonplaats">Nieuw-Venne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27</meta:user-defined>
    <meta:user-defined meta:name="OVERHEIDop.GmbID/DC.identifier">gmb-2020-196727</meta:user-defined>
    <meta:user-defined meta:name="OVERHEIDop.versieInformatie"/>
  </office:meta>
</office:document-meta>
</file>