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ofdplaatseweg 2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juli 2020 met zaaknummer <text:span text:style-name="nadrukvet">M-SLM200193 </text:span>voor het slopen van een 3 loodsen en het verwijderen van asbest op de locatie <text:span text:style-name="nadrukvet">Hoofdplaatseweg 2 in Biervliet</text:span>.</text:p>
            <text:p text:style-name="common-al">De sloopmelding is op 28 jul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F. (Jack) Begijn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672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2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2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5766.89 372525.79</meta:user-defined>
    <meta:user-defined meta:name="DC.title">sloopmelding - Hoofdplaatseweg 2 in Biervliet</meta:user-defined>
    <meta:user-defined meta:name="OVERHEID.PostcodeHuisnummer/OVERHEIDop.postcodeHuisnummer">4521GK 2</meta:user-defined>
    <meta:user-defined meta:name="OVERHEIDop.straatnaam">Hoofdplaatseweg</meta:user-defined>
    <meta:user-defined meta:name="OVERHEIDop.woonplaats">Biervliet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6726</meta:user-defined>
    <meta:user-defined meta:name="OVERHEIDop.GmbID/DC.identifier">gmb-2020-196726</meta:user-defined>
    <meta:user-defined meta:name="OVERHEIDop.versieInformatie"/>
  </office:meta>
</office:document-meta>
</file>