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132 gemeente Nuenen, Gerwen en Nederwetten, aanvraag omgevingsvergunning ontvangen voor het verbouwen van een monumental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5</text:p>
            <text:p text:style-name="common-al">Omschrijving: het verbouwen van een monumentale boerderij</text:p>
            <text:p text:style-name="common-al">Datum ontvangst: 24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7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15</meta:user-defined>
    <dc:language>nl</dc:language>
    <meta:user-defined meta:name="OVERHEID.EPSG28992/DC.spatial">164889 385693</meta:user-defined>
    <meta:user-defined meta:name="DC.title">Opwettenseweg 132 gemeente Nuenen, Gerwen en Nederwetten, aanvraag omgevingsvergunning ontvangen voor het verbouwen van een monumentale boerderij.</meta:user-defined>
    <meta:user-defined meta:name="OVERHEID.PostcodeHuisnummer/OVERHEIDop.postcodeHuisnummer">5674AD 132</meta:user-defined>
    <meta:user-defined meta:name="OVERHEIDop.straatnaam">Opwettenseweg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25</meta:user-defined>
    <meta:user-defined meta:name="OVERHEIDop.GmbID/DC.identifier">gmb-2020-196725</meta:user-defined>
    <meta:user-defined meta:name="OVERHEIDop.versieInformatie"/>
  </office:meta>
</office:document-meta>
</file>