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98 t/m 348 (wijzigen constructie balkons); 643686; 01-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rel Doormanlaan 298 t/m 348 (wijzigen constructie balkons); 643686; 1-5-2020; Status: Verleen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7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86</meta:user-defined>
    <meta:user-defined meta:name="DCTERMS.abstract">wijzigen constructie balkons</meta:user-defined>
    <dc:language>nl</dc:language>
    <meta:user-defined meta:name="OVERHEID.EPSG28992/DC.spatial">139103.53 469426.436</meta:user-defined>
    <meta:user-defined meta:name="DC.title">Karel Doormanlaan 298 t/m 348 (wijzigen constructie balkons); 643686; 01-05-20; Verleende omgevingsvergunning</meta:user-defined>
    <meta:user-defined meta:name="OVERHEID.PostcodeHuisnummer/OVERHEIDop.postcodeHuisnummer">1215NW 320</meta:user-defined>
    <meta:user-defined meta:name="OVERHEIDop.straatnaam">Karel Doormanlaan</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722</meta:user-defined>
    <meta:user-defined meta:name="OVERHEIDop.GmbID/DC.identifier">gmb-2020-196722</meta:user-defined>
    <meta:user-defined meta:name="OVERHEIDop.versieInformatie"/>
  </office:meta>
</office:document-meta>
</file>