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e West Maas en Waal - Een   omgevingsvergunningsaanvraag is buitenbehandeling gelaten voor het verbreden   van de in- en uitrit - Hogeweg 34, 6659 AJ, in Wamel (15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06 432382</meta:user-defined>
    <meta:user-defined meta:name="DC.title">Gemeene West Maas en Waal - Een   omgevingsvergunningsaanvraag is buitenbehandeling gelaten voor het verbreden   van de in- en uitrit - Hogeweg 34, 6659 AJ, in Wamel (15-1-2020)</meta:user-defined>
    <meta:user-defined meta:name="OVERHEID.PostcodeHuisnummer/OVERHEIDop.postcodeHuisnummer">6659AJ 34</meta:user-defined>
    <meta:user-defined meta:name="OVERHEIDop.straatnaam">Hogeweg</meta:user-defined>
    <meta:user-defined meta:name="OVERHEIDop.woonplaats">Wa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72</meta:user-defined>
    <meta:user-defined meta:name="OVERHEIDop.GmbID/DC.identifier">gmb-2020-19672</meta:user-defined>
    <meta:user-defined meta:name="OVERHEIDop.versieInformatie"/>
  </office:meta>
</office:document-meta>
</file>