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wet - ontheffing voor het houden van een prive bijeenkomst en een bijeenkomst derden - 25 juli 2020 - Dr. A. Schweitzerdreef 5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ul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Stichting Vrienden van M.S.V. ‘71, ontheffing voor het houden van een prive bijeenkomst en een bijeenkomst derden op 25 juli 2020, Dr. A. Schweitzerdreef 501, (datum van besluit 22-07-2020)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7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99 440061</meta:user-defined>
    <meta:user-defined meta:name="DC.title">Gemeente Maassluis - verlening drank- en horecawet - ontheffing voor het houden van een prive bijeenkomst en een bijeenkomst derden - 25 juli 2020 - Dr. A. Schweitzerdreef 501, Maassluis</meta:user-defined>
    <meta:user-defined meta:name="OVERHEID.PostcodeHuisnummer/OVERHEIDop.postcodeHuisnummer">3146TA 50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18</meta:user-defined>
    <meta:user-defined meta:name="OVERHEIDop.GmbID/DC.identifier">gmb-2020-196718</meta:user-defined>
    <meta:user-defined meta:name="OVERHEIDop.versieInformatie"/>
  </office:meta>
</office:document-meta>
</file>