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ong. Sectie M 3674, aangevraagde omgevingsvergunning 2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evensloopbestendig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71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11.47 384959.15</meta:user-defined>
    <meta:user-defined meta:name="DC.title">Smitsstraat ong. Sectie M 3674, aangevraagde omgevingsvergunning 28 juli 2020</meta:user-defined>
    <meta:user-defined meta:name="OVERHEID.PostcodeHuisnummer/OVERHEIDop.postcodeHuisnummer">5961RW 23</meta:user-defined>
    <meta:user-defined meta:name="OVERHEIDop.straatnaam">Smitsstraat</meta:user-defined>
    <meta:user-defined meta:name="OVERHEIDop.woonplaats">Hor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17</meta:user-defined>
    <meta:user-defined meta:name="OVERHEIDop.GmbID/DC.identifier">gmb-2020-196717</meta:user-defined>
    <meta:user-defined meta:name="OVERHEIDop.versieInformatie"/>
  </office:meta>
</office:document-meta>
</file>