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schaftwagen en 2 opslagcontainers - 3 september 2020 t/m 13 november 2020- Patrijsstraat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li 2020</text:p>
            <text:p text:style-name="common-al"/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7">
              <text:list-item text:style-override="id1-3-2-1-1-7-1">
                <text:number>•</text:number>
                <text:p text:style-name="al">De Goede Vastgoedonderhoud B.V., plaatsen van een schaftwagen en 2 opslagcontainers van 3 september 2020 t/m 13 november 2020 ter hoogte van Patrijsstraat 31, (datum van besluit 21-07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1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457.86 438800.61</meta:user-defined>
    <meta:user-defined meta:name="DC.title">Gemeente Maassluis - verlening overige apv vergunning - plaatsen van een schaftwagen en 2 opslagcontainers - 3 september 2020 t/m 13 november 2020- Patrijsstraat 31, Maassluis</meta:user-defined>
    <meta:user-defined meta:name="OVERHEID.PostcodeHuisnummer/OVERHEIDop.postcodeHuisnummer">3145CN 31</meta:user-defined>
    <meta:user-defined meta:name="OVERHEIDop.straatnaam">Patrijsstraat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14</meta:user-defined>
    <meta:user-defined meta:name="OVERHEIDop.GmbID/DC.identifier">gmb-2020-196714</meta:user-defined>
    <meta:user-defined meta:name="OVERHEIDop.versieInformatie"/>
  </office:meta>
</office:document-meta>
</file>