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terbeek 6 gemeente Nuenen, Gerwen en Nederwetten, aanvraag omgevingsvergunning ontvangen voor het restaureren van rijksmonumentale dammen met toegangspoorten, een tuinmuur en 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14</text:p>
            <text:p text:style-name="common-al">Omschrijving: het restaureren van dammen met toegangspoorten, een tuinmuur en tuinschuur </text:p>
            <text:p text:style-name="common-al">Datum ontvangst: 24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71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14</meta:user-defined>
    <dc:language>nl</dc:language>
    <meta:user-defined meta:name="OVERHEID.EPSG28992/DC.spatial">163538 386843</meta:user-defined>
    <meta:user-defined meta:name="DC.title">Soeterbeek 6 gemeente Nuenen, Gerwen en Nederwetten, aanvraag omgevingsvergunning ontvangen voor het restaureren van rijksmonumentale dammen met toegangspoorten, een tuinmuur en tuinschuur.</meta:user-defined>
    <meta:user-defined meta:name="OVERHEID.PostcodeHuisnummer/OVERHEIDop.postcodeHuisnummer">5674NH 6</meta:user-defined>
    <meta:user-defined meta:name="OVERHEIDop.straatnaam">Soeterbeek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12</meta:user-defined>
    <meta:user-defined meta:name="OVERHEIDop.GmbID/DC.identifier">gmb-2020-196712</meta:user-defined>
    <meta:user-defined meta:name="OVERHEIDop.versieInformatie"/>
  </office:meta>
</office:document-meta>
</file>