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thof gemeente Nuenen, Gerwen en Nederwetten, aanvraag omgevingsvergunning ontvangen voor het opricht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3</text:p>
            <text:p text:style-name="common-al">Omschrijving: het oprichten van een woongebouw</text:p>
            <text:p text:style-name="common-al">Datum ontvangst: 24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0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79</meta:user-defined>
    <dc:language>nl</dc:language>
    <meta:user-defined meta:name="OVERHEID.EPSG28992/DC.spatial">166341.154 387035.319</meta:user-defined>
    <meta:user-defined meta:name="DC.title">Van Lenthof gemeente Nuenen, Gerwen en Nederwetten, aanvraag omgevingsvergunning ontvangen voor het oprichten van een woongebouw.</meta:user-defined>
    <meta:user-defined meta:name="OVERHEID.PostcodeHuisnummer/OVERHEIDop.postcodeHuisnummer">5671ET 2</meta:user-defined>
    <meta:user-defined meta:name="OVERHEIDop.straatnaam">Van Lenthof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01</meta:user-defined>
    <meta:user-defined meta:name="OVERHEIDop.GmbID/DC.identifier">gmb-2020-196701</meta:user-defined>
    <meta:user-defined meta:name="OVERHEIDop.versieInformatie"/>
  </office:meta>
</office:document-meta>
</file>