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onsbeek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vergunning</text:p>
            <text:p text:style-name="common-al">Voor:  Sonsbeekmarkt</text:p>
            <text:p text:style-name="common-al">Datum: 1 maart, 3 mei, 5 juli en 6 september 2020</text:p>
            <text:p text:style-name="common-al">Locatie: ter hoogte van de Witte Villa in park Sonsbeek (Tellegenlaan 3)      </text:p>
            <text:p text:style-name="common-al">Dossiernummer: 43089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7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36 444780</meta:user-defined>
    <meta:user-defined meta:name="DC.title">Gemeente Arnhem - Aanvraag evenementenvergunning, Sonsbeekmarkt</meta:user-defined>
    <meta:user-defined meta:name="OVERHEID.PostcodeHuisnummer/OVERHEIDop.postcodeHuisnummer">6814</meta:user-defined>
    <meta:user-defined meta:name="OVERHEIDop.straatnaam">Tellegenlaan</meta:user-defined>
    <meta:user-defined meta:name="OVERHEIDop.woonplaats">Arnhe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670</meta:user-defined>
    <meta:user-defined meta:name="OVERHEIDop.GmbID/DC.identifier">gmb-2020-19670</meta:user-defined>
    <meta:user-defined meta:name="OVERHEIDop.versieInformatie"/>
  </office:meta>
</office:document-meta>
</file>