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innaeushove 9 in Sassenheim, Kenmerk Z-20-142121, het plaatsen van een nokverhoging op achtervlak en een dakkapel op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okverhoging op achtervlak en een dakkapel op voordakvlak</text:p>
            <text:p text:style-name="common-al"/>
            <text:p text:style-name="common-al">
            <text:span text:style-name="nadrukcur">Datum ontvangst </text:span>28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669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9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9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733.54 470466.59</meta:user-defined>
    <meta:user-defined meta:name="DC.title">Nieuwe aanvraag omgevingsvergunning, Linnaeushove 9 in Sassenheim, Kenmerk Z-20-142121, het plaatsen van een nokverhoging op achtervlak en een dakkapel op voordakvlak</meta:user-defined>
    <meta:user-defined meta:name="OVERHEID.PostcodeHuisnummer/OVERHEIDop.postcodeHuisnummer">2172VB 9</meta:user-defined>
    <meta:user-defined meta:name="OVERHEIDop.straatnaam">Linnaeushove</meta:user-defined>
    <meta:user-defined meta:name="OVERHEIDop.woonplaats">Sassenheim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6693</meta:user-defined>
    <meta:user-defined meta:name="OVERHEIDop.GmbID/DC.identifier">gmb-2020-196693</meta:user-defined>
    <meta:user-defined meta:name="OVERHEIDop.versieInformatie"/>
  </office:meta>
</office:document-meta>
</file>