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khuijsweg in Oostkapelle, aanvraag omgevingsvergunning voor het verleggen van een waterl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juli 2020</text:p>
            <text:p text:style-name="common-al">Extern zaaknummer: SXO5551183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6691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691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691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8229.96 398387.36</meta:user-defined>
    <meta:user-defined meta:name="DC.title">Wijkhuijsweg in Oostkapelle, aanvraag omgevingsvergunning voor het verleggen van een waterleiding</meta:user-defined>
    <meta:user-defined meta:name="OVERHEID.PostcodeHuisnummer/OVERHEIDop.postcodeHuisnummer">4356RC 10</meta:user-defined>
    <meta:user-defined meta:name="OVERHEIDop.straatnaam">Wijkhuijsweg</meta:user-defined>
    <meta:user-defined meta:name="OVERHEIDop.woonplaats">Oostkapelle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691</meta:user-defined>
    <meta:user-defined meta:name="OVERHEIDop.GmbID/DC.identifier">gmb-2020-196691</meta:user-defined>
    <meta:user-defined meta:name="OVERHEIDop.versieInformatie"/>
  </office:meta>
</office:document-meta>
</file>