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laan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lotlaan 26 , 3062PL, erf- of perceelafscheiding plaatsen en een carport voor één auto en 2 fietsenbergingen (totaal ca. 2,5 x 10,2 meter en ca. 2,6 meter hoog) te plaatsen in de zijtuin van een bestaande woning ( datum besluit 23-07-2020, op 24-07-2020 verzonden , dossiernummer OMV.20.04.00340)</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68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8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8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116.65 437294.56</meta:user-defined>
    <meta:user-defined meta:name="DC.title">verleende omgevingsvergunning Slotlaan 26</meta:user-defined>
    <meta:user-defined meta:name="OVERHEID.PostcodeHuisnummer/OVERHEIDop.postcodeHuisnummer">3062PL 26</meta:user-defined>
    <meta:user-defined meta:name="OVERHEIDop.straatnaam">Slotlaan</meta:user-defined>
    <meta:user-defined meta:name="OVERHEIDop.woonplaats">Rotterdam</meta:user-defined>
    <meta:user-defined meta:name="DCTERMS.W3CDTF/DCTERMS.available">2020-07-30</meta:user-defined>
    <meta:user-defined meta:name="DCTERMS.W3CDTF/OVERHEIDop.jaargang">2020</meta:user-defined>
    <meta:user-defined meta:name="OVERHEIDop.publicationIssue">196686</meta:user-defined>
    <meta:user-defined meta:name="OVERHEIDop.GmbID/DC.identifier">gmb-2020-196686</meta:user-defined>
    <meta:user-defined meta:name="OVERHEIDop.versieInformatie"/>
  </office:meta>
</office:document-meta>
</file>