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fase 2 voor het bouwen van een villa en  kappen van  bomen aan de Westerduinweg 2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 aanvraag</text:span>
          </text:p>
            <text:p text:style-name="common-al">Op 2 juli 2020 ontvingen we een aanvraag omgevingsvergunning fase 2 voor het bouwen van een villa en het kappen van  21 bomen op een perceel aan de Westerduinweg 2 te Aerdenhout. Het collega van burgemeester en wethouders is voornemens hieraan medewerking te verlenen.</text:p>
            <text:p text:style-name="common-al"/>
            <text:p text:style-name="common-al">Bij de op 23 juni 2020 verleende omgevingsvergunning fase 1 (ontheffing bestemmingsplan) was door het aanhaken van de Wet natuurbescherming, sprake van een uitgebreide openbare voorbereidingsprocedure. Dit maakt dat de aanvraag fase 2 (bouwen en kappen) ook volgens eenzelfde procedure dient te worden behandeld. Het ontwerpbesluit van de omgevingsvergunning fase 2, inclusief de aanvraagstukken, worden zodoende zes weken ter inzake gelegd.  </text:p>
            <text:p text:style-name="common-al"/>
            <text:p text:style-name="tussenkopcur">U kunt het ontwerpbesluit inzien</text:p>
            <text:p text:style-name="common-al">Het ontwerpbesluit en de bijbehorende stukken liggen ter inzage van 31 juli tot en met 4 september 2020 op werkdagen (behoudens vrijdag) van 8.30 tot 12.oo uur op het gemeentehuis, Bloemendaalseweg 158 te Overveen. U kunt hiervoor een afspraak maken op onze gemeentesite.</text:p>
            <text:p text:style-name="common-al"/>
            <text:p text:style-name="tussenkopcur">Bent u het niet eens met het ontwerpbesluit?</text:p>
            <text:p text:style-name="common-al">Dan kunt u binnen de inzagetermijn uw zienswijze indienen. Schriftelijke zienswijzen richt u aan burgemeester en wethouders, postbus 201, 2050 AE Overveen. Wij betrekken die bij onze besluitvorming. Tegen het definitieve besluit kunt u in beroep.</text:p>
            <text:p text:style-name="common-al"/>
            <text:p text:style-name="tussenkopcur">Op de hoogte blijven?</text:p>
            <text:p text:style-name="common-al">Wilt u wekelijks op de hoogte blijven van aanvragen in uw buurt? Meld u dan aan voor de e-mail service van overheid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6679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67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67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017 487056</meta:user-defined>
    <meta:user-defined meta:name="DC.title">ontwerpbesluit omgevingsvergunning fase 2 voor het bouwen van een villa en  kappen van  bomen aan de Westerduinweg 2 Aerdenhout</meta:user-defined>
    <meta:user-defined meta:name="OVERHEID.PostcodeHuisnummer/OVERHEIDop.postcodeHuisnummer">2111VK 2</meta:user-defined>
    <meta:user-defined meta:name="OVERHEIDop.straatnaam">Westerduinweg</meta:user-defined>
    <meta:user-defined meta:name="OVERHEIDop.woonplaats">Aerdenhout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679</meta:user-defined>
    <meta:user-defined meta:name="OVERHEIDop.GmbID/DC.identifier">gmb-2020-196679</meta:user-defined>
    <meta:user-defined meta:name="OVERHEIDop.versieInformatie"/>
  </office:meta>
</office:document-meta>
</file>