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Maassluis - meldingen Activiteitenbesluit - Bouwkeet verwarming Waal Bouw Vlaardingen - Doggevaart 1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periode] de navolgende meldingen Activiteitenbesluit en de bijbehorende Regeling zijn ontvangen.</text:p>
            <text:p text:style-name="common-al"/>
            <text:p text:style-name="common-al">
            <text:span text:style-name="nadrukvet">Bouw- en houtbedrijven</text:span> </text:p>
            <text:list text:style-name="id1-3-2-1-1-6">
              <text:list-item text:style-override="id1-3-2-1-1-6-1">
                <text:number>•</text:number>
                <text:p text:style-name="al">Doggevaart 14, 3144 DX Maassluis, Bouwkeet verwarming Waal Bouw Vlaardingen (956346)</text:p>
              </text:list-item>
            </text:list>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66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5701.169 437886.229</meta:user-defined>
    <meta:user-defined meta:name="DC.title">Gemeente Maassluis - meldingen Activiteitenbesluit - Bouwkeet verwarming Waal Bouw Vlaardingen - Doggevaart 14, Maassluis</meta:user-defined>
    <meta:user-defined meta:name="OVERHEID.PostcodeHuisnummer/OVERHEIDop.postcodeHuisnummer">3144DX 14</meta:user-defined>
    <meta:user-defined meta:name="OVERHEIDop.straatnaam">Doggevaart</meta:user-defined>
    <meta:user-defined meta:name="OVERHEIDop.woonplaats">Maassluis</meta:user-defined>
    <meta:user-defined meta:name="DCTERMS.W3CDTF/DCTERMS.available">2020-07-30</meta:user-defined>
    <meta:user-defined meta:name="DCTERMS.W3CDTF/OVERHEIDop.jaargang">2020</meta:user-defined>
    <meta:user-defined meta:name="OVERHEIDop.publicationIssue">196674</meta:user-defined>
    <meta:user-defined meta:name="OVERHEIDop.GmbID/DC.identifier">gmb-2020-196674</meta:user-defined>
    <meta:user-defined meta:name="OVERHEIDop.versieInformatie"/>
  </office:meta>
</office:document-meta>
</file>