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park 104, 5237 HT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plataan</text:span>
          </text:p>
            <text:p text:style-name="common-al"/>
            <text:p text:style-name="common-al">
            <text:span text:style-name="nadrukvet">Adres of locatie:</text:span> Zilverpark 104, 5237 HT te 'S-HERTOGENBOSCH</text:p>
            <text:p text:style-name="common-al">
            <text:span text:style-name="nadrukvet">Omschrijving:</text:span> het kappen van een plataa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412</text:p>
            <text:p text:style-name="common-al">
            <text:span text:style-name="nadrukvet">Datum ontvangst:</text:span> 22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66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6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6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57.41 415711.831</meta:user-defined>
    <meta:user-defined meta:name="DC.title">Zilverpark 104, 5237 HT te 'S-HERTOGENBOSCH</meta:user-defined>
    <meta:user-defined meta:name="OVERHEID.PostcodeHuisnummer/OVERHEIDop.postcodeHuisnummer">5237HT 104</meta:user-defined>
    <meta:user-defined meta:name="OVERHEIDop.straatnaam">Zilverpark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663</meta:user-defined>
    <meta:user-defined meta:name="OVERHEIDop.GmbID/DC.identifier">gmb-2020-196663</meta:user-defined>
    <meta:user-defined meta:name="OVERHEIDop.versieInformatie"/>
  </office:meta>
</office:document-meta>
</file>