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43 B, 5211 DC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stwal 43 B, 5211 DC te 's-Hertogenbosch</text:p>
            <text:p text:style-name="common-al">
            <text:span text:style-name="nadrukvet">Kenmerknummer:</text:span> WB00054371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6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58.891 410708.783</meta:user-defined>
    <meta:user-defined meta:name="DC.title">Westwal 43 B, 5211 DC te 's-Hertogenbosch</meta:user-defined>
    <meta:user-defined meta:name="OVERHEID.PostcodeHuisnummer/OVERHEIDop.postcodeHuisnummer">5211DC 43</meta:user-defined>
    <meta:user-defined meta:name="OVERHEIDop.straatnaam">Westwal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60</meta:user-defined>
    <meta:user-defined meta:name="OVERHEIDop.GmbID/DC.identifier">gmb-2020-196660</meta:user-defined>
    <meta:user-defined meta:name="OVERHEIDop.versieInformatie"/>
  </office:meta>
</office:document-meta>
</file>