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5, 5211 KW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riniteitstraat 15, 5211 KW te 's-Hertogenbosch</text:p>
            <text:p text:style-name="common-al">
            <text:span text:style-name="nadrukvet">Kenmerknummer:</text:span> WB00054349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4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52.27 410820.862</meta:user-defined>
    <meta:user-defined meta:name="DC.title">Triniteitstraat 15, 5211 KW te 's-Hertogenbosch</meta:user-defined>
    <meta:user-defined meta:name="OVERHEID.PostcodeHuisnummer/OVERHEIDop.postcodeHuisnummer">5211KW 15</meta:user-defined>
    <meta:user-defined meta:name="OVERHEIDop.straatnaam">Triniteit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43</meta:user-defined>
    <meta:user-defined meta:name="OVERHEIDop.GmbID/DC.identifier">gmb-2020-196643</meta:user-defined>
    <meta:user-defined meta:name="OVERHEIDop.versieInformatie"/>
  </office:meta>
</office:document-meta>
</file>