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bute Hotel Magistratenlaan, het kappen van drie b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ribute Hotel Magistratenlaan, het kappen van drie bomen, kappen, WB00054404, 21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6633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3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3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272.767 410659.25</meta:user-defined>
    <meta:user-defined meta:name="DC.title">Tribute Hotel Magistratenlaan, het kappen van drie bomen omgevingsvergunning</meta:user-defined>
    <meta:user-defined meta:name="OVERHEID.PostcodeHuisnummer/OVERHEIDop.postcodeHuisnummer">5223MD 60</meta:user-defined>
    <meta:user-defined meta:name="OVERHEIDop.straatnaam">Magistratenlaan</meta:user-defined>
    <meta:user-defined meta:name="OVERHEIDop.woonplaats">'s-Hertogenbosch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6633</meta:user-defined>
    <meta:user-defined meta:name="OVERHEIDop.GmbID/DC.identifier">gmb-2020-196633</meta:user-defined>
    <meta:user-defined meta:name="OVERHEIDop.versieInformatie"/>
  </office:meta>
</office:document-meta>
</file>