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Stinzenlaan Noord 147 Breukelen - kappen 4 bomen</text:p>
      <text:section text:name="zakelijke-mededeling_id1-3-2" text:style-name="zakelijke-mededeling">
        <text:section text:name="zakelijke-mededeling-tekst_id1-3-2-1" text:style-name="zakelijke-mededeling-tekst">
          <text:section text:name="tekst_id1-3-2-1-1" text:style-name="tekst">
            <text:p text:style-name="common-al">Datum ontvangst: 14 juli 2020</text:p>
            <text:p text:style-name="common-al">Zaaknummer: 2020-000081</text:p>
            <text:p text:style-name="common-al">Deze bekendmaking is alleen bedoeld om u te informeren over de ontvangst van een aanvraag voor een omgevingsvergunning. Als er een besluit is genomen wordt dit opnieuw bekend gemaakt. Pas dan kunt u eventueel bezwaar maken tegen het aangevraagde door het indienen van een bezwaarschrift.</text:p>
            <text:p text:style-name="common-al">
            <text:span text:style-name="nadrukvet">Procedure</text:span>
          </text:p>
            <text:p text:style-name="common-al">De aanvraag zal worden behandeld volgens de reguliere procedure. Dat betekent dat de gemeente Stichtse Vecht binnen acht weken na ontvangst van de aanvraag een besluit neemt. Deze termijn kan één keer worden verlengd met zes weken. De eventuele verlenging van de beslistermijn en het uiteindelijke besluit op de aanvraag worden bekend gemaakt in het Gemeenteblad. Vanaf de datum van bekendmaking van ter inzage leggen van het definitieve besluit heeft u zes weken om eventueel een bezwaar maken. Dit doet u door een bezwaarschrift in te dienen bij het college van burgemeester en wethouders.</text:p>
            <text:p text:style-name="common-al">
            <text:span text:style-name="nadrukvet">Inzien</text:span>
          </text:p>
            <text:p text:style-name="common-al">Op afspraak kunt u de aanvraag inzien. Voor het maken van een afspraak kunt u contact opnemen via info@stichtsevecht.nl of telefoonnummer 14 0346. Vanaf de bekendmaking ligt het besluit zes weken ter inzage bij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96612</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612</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612</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Stinzenlaan Noord 147, 3621RG Breukelen</meta:user-defined>
    <dc:language>nl</dc:language>
    <meta:user-defined meta:name="OVERHEID.EPSG28992/DC.spatial">128612.11 464372.55</meta:user-defined>
    <meta:user-defined meta:name="DC.title">Gemeente Stichtse Vecht - ontvangst aanvraag omgevingsvergunning Stinzenlaan Noord 147 Breukelen - kappen 4 bomen</meta:user-defined>
    <meta:user-defined meta:name="OVERHEID.PostcodeHuisnummer/OVERHEIDop.postcodeHuisnummer">3621RG 169</meta:user-defined>
    <meta:user-defined meta:name="OVERHEIDop.straatnaam">Stinzenlaan Noord</meta:user-defined>
    <meta:user-defined meta:name="OVERHEIDop.woonplaats">Breukelen</meta:user-defined>
    <meta:user-defined meta:name="DCTERMS.W3CDTF/DCTERMS.available">2020-07-30</meta:user-defined>
    <meta:user-defined meta:name="DCTERMS.W3CDTF/OVERHEIDop.jaargang">2020</meta:user-defined>
    <meta:user-defined meta:name="OVERHEIDop.publicationIssue">196612</meta:user-defined>
    <meta:user-defined meta:name="OVERHEIDop.GmbID/DC.identifier">gmb-2020-196612</meta:user-defined>
    <meta:user-defined meta:name="OVERHEIDop.versieInformatie"/>
  </office:meta>
</office:document-meta>
</file>