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passen bestuursdwang verwijderen vouwwagen met onbekende eigenaar op het parkeerterrein Oude Stationslaantje in Voor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choten maken bekend dat zij op 29 juli 2020 besloten hebben om een last onder bestuursdwang op te leggen ten aanzien van een witte vouwwagen zonder kenteken met een aan de achterzijde aangebrachte oranje plaat met het opschrift “messager” die geparkeerd staat op het parkeerterrein aan het Oud Stationslaantje in Voorschoten. </text:p>
            <text:p text:style-name="common-al">
            <text:span text:style-name="nadrukvet">Overtreding</text:span>Doordat de vouwwagen met onbekende eigenaar al meer dan drie achtereenvolgende dagen is geparkeerd op het parkeerterrein, handelt de eigenaar of andere rechthebbenden in strijd met artikel 5:6, eerste lid en onder a. van de Algemene Plaatselijke Verordening Voorschoten 2020 (hierna: APV). </text:p>
            <text:p text:style-name="common-al">Op grond van artikel 5:6, eerste lid en onder a. van de APV, is het verboden een voertuig dat voor recreatie of anderszins voor andere dan verkeersdoeleinden wordt gebruikt zoals een woonwagen, magazijnwagen, aanhangwagen of keetwagen langer dan gedurende drie achtereenvolgende dagen op de weg te plaatsen of te hebben. </text:p>
            <text:p text:style-name="common-al">Legalisatie is niet mogelijk omdat, gelet op de nabij van het treinstation, de vouwwagen onnodig lang parkeerruimte in beslag neemt.</text:p>
            <text:p text:style-name="common-al">
            <text:span text:style-name="nadrukvet">Besluit </text:span>Op grond van artikel 125 van de Gemeentewet in combinatie met afdeling 5.3.1 van de Algemene wet bestuursrecht (hierna: Awb), gelasten wij de eigenaar of andere rechthebbenden <text:span text:style-name="nadrukvet">binnen 3 dagen</text:span> na de dag van publicatie van deze kennisgeving de overtreding van artikel 5:6, eerste lid onder a van de APV te beëindigen. De overtreding kan worden beëindigd door de voorgenoemde vouwwagen van de weg, waaronder wordt begrepen de parkeerplaats aan het Oude Stationslaantje te Voorschoten, te verwijderen en verwijderd te houden. </text:p>
            <text:p text:style-name="common-al">
            <text:span text:style-name="nadrukvet">Inbewaarneming</text:span>De vouwwagen zal op grond van de artikelen 5:29 en 5:30 van de Awb voor een periode van ten minste 13 weken worden bewaard. De eigenaar of andere rechthebbenden kunnen gedurende de periode dat de vouwwagen wordt bewaard tegen betaling van de kosten van het toepassen van bestuursdwang zoals de verwijderings- en opslagkosten de vouwwagen ophalen. Na verstrijking van de termijn van 13 weken zijn wij gerechtigd om de vouwwagen te verkopen. Indien verkoop van de vouwwagen niet mogelijk is, dan zijn wij gerechtigd om de vouwwagen om niet aan een derde in eigendom over te dragen of te laten vernietigen. <text:span text:style-name="nadrukvet">Bezwaar/voorlopige voorziening</text:span>Belanghebbenden die het niet eens zijn met dit besluit, kunnen binnen zes weken na de dat van publicatie een bezwaarschrift indienen bij het college van burgemeester en wethouders van Voorschoten. Het bezwaarschrift dient te worden ondertekend en dient ten minste te bevatten: naam, adres, dagtekening, grond(en) van bezwaar en een verwijzing naar dit besluit. Het indienen van een bezwaarschrift schorst de werking van het besluit niet. </text:p>
            <text:p text:style-name="common-al">Gelijktijdig met of na het indienen van een bezwaarschrift kan een verzoek om voorlopige voorziening worden gericht aan de voorzieningenrechter van de Rechtbank Den Haag, p/a Rechtbank Den Haag, Sector Bestuursrecht, Postbus 20302, 2500 EH Den Haag. De voorzieningenrechter kan eventueel wel de werking van het besluit schorsen. </text:p>
            <text:p text:style-name="last-al">Indien u als belanghebbende inzage wenst in het besluit, dan kunt u zich wenden tot de afdeling Publiekszaken, team OOV onder vermelding van Z/20/04592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661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1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1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Bestuur | Organisatie en beleid</meta:user-defined>
    <dc:language>nl</dc:language>
    <meta:user-defined meta:name="OVERHEID.EPSG28992/DC.spatial">90803.463 461593.349</meta:user-defined>
    <meta:user-defined meta:name="DC.title">Kennisgeving toepassen bestuursdwang verwijderen vouwwagen met onbekende eigenaar op het parkeerterrein Oude Stationslaantje in Voorschoten</meta:user-defined>
    <meta:user-defined meta:name="OVERHEID.PostcodeHuisnummer/OVERHEIDop.postcodeHuisnummer">2253CD 1</meta:user-defined>
    <meta:user-defined meta:name="OVERHEIDop.straatnaam">Tuinderspad</meta:user-defined>
    <meta:user-defined meta:name="OVERHEIDop.woonplaats">Voorschoten</meta:user-defined>
    <meta:user-defined meta:name="DCTERMS.W3CDTF/DCTERMS.available">2020-07-30</meta:user-defined>
    <meta:user-defined meta:name="DCTERMS.W3CDTF/OVERHEIDop.jaargang">2020</meta:user-defined>
    <meta:user-defined meta:name="OVERHEIDop.publicationIssue">196611</meta:user-defined>
    <meta:user-defined meta:name="OVERHEIDop.GmbID/DC.identifier">gmb-2020-196611</meta:user-defined>
    <meta:user-defined meta:name="OVERHEIDop.versieInformatie"/>
  </office:meta>
</office:document-meta>
</file>