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reda houdende regels omtrent de tijdelijke verordening kwijtschelding leges, precariobelasting en markt- en reclamegelde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9 juli 2020 de Tijdelijke verordening kwijtschelding leges, precariobelasting en markt- en reclamegelden heeft vastgesteld.</text:p>
            <text:p text:style-name="al"/>
            <text:p text:style-name="al">
            <text:span text:style-name="nadrukvet">Inwerkingtreding</text:span>
          </text:p>
            <text:p text:style-name="al"/>
            <text:p text:style-name="al">De verordening treedt in werking met ingang van de dag na die van deze bekendmaking en werkt terug tot en met 1 april 2020.</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zien het voorstel van burgemeester en wethouders en met overname van de daarin vermelde overwegingen; gelet op artikel 147 van de Gemeentewet; </text:p>
            <text:p text:style-name="al">Besluit vast te stellen de:</text:p>
            <text:p text:style-name="al"/>
            <text:p text:style-name="al">
            <text:span text:style-name="nadrukvet">Tijdelijke verordening kwijtschelding leges, precario en markt- en reclamegelden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 leges</text:p>
            <text:p text:style-name="al">In afwijking van het bepaalde in artikel 8 van de Legesverordening Breda 2020 worden de leges voor evenementen kwijtgescholden, voor zover evenementen niet mogen plaatsvinden op grond van een noodverordening of overige (nood)wetgeving in verband met COVID-19.</text:p>
          </text:section>
          <text:section text:name="artikel_id1-3-2-2-2" text:style-name="artikel">
            <text:p text:style-name="artikel_kop_titel"><text:span text:style-name="artikel_kop_label">Artikel</text:span> <text:span text:style-name="artikel_kop_nr">2</text:span> Kwijtschelding precariobelasting evenementen</text:p>
            <text:p text:style-name="al">In afwijking van het bepaalde in artikel 1 1 van de Verordening Precariobelasting Breda 2020 wordt de precariobelasting voor evenementen kwijtgescholden, voor zover evenementen niet mogen plaatsvinden op grond van een noodverordening of overige (nood)wetgeving in verband met COVID1 9.</text:p>
          </text:section>
          <text:section text:name="artikel_id1-3-2-2-3" text:style-name="artikel">
            <text:p text:style-name="artikel_kop_titel"><text:span text:style-name="artikel_kop_label">Artikel</text:span> <text:span text:style-name="artikel_kop_nr">3</text:span> Kwijtschelding precariobelasting terrassen</text:p>
            <text:p text:style-name="al">In afwijking van het bepaalde in artikel 1 1 van de Precariobelasting Breda 2020 wordt de precariobelasting voor terrassen kwijtgescholden, voor zover en zolang terrassen niet gebruikt mogen worden op grond van een noodverordening of overige (nood)wetgeving in verband met COVID-19.</text:p>
          </text:section>
          <text:section text:name="artikel_id1-3-2-2-4" text:style-name="artikel">
            <text:p text:style-name="artikel_kop_titel"><text:span text:style-name="artikel_kop_label">Artikel</text:span> <text:span text:style-name="artikel_kop_nr">4</text:span> Kwijtschelding markt- en reclamegelden</text:p>
            <text:p text:style-name="al">In afwijking van het bepaalde in artikel 10 van de Verordening Markt- en reclamegelden Breda 2020 worden de markt- en reclamegelden kwijtgescholden, voor zover markten niet mogen plaatsvinden op grond van een noodverordening of overige (nood)wetgeving in verband met COVID-19.</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de dag na bekendmaking en werkt terug tot en met 1 april 2020.</text:p>
          </text:section>
        </text:section>
        <text:section text:name="regeling-sluiting_id1-3-2-3" text:style-name="regeling-sluiting">
          <text:section text:name="ondertekening_id1-3-2-3-1">
            <text:p><text:span text:style-name="functie">Aldus besloten in zijn openbare vergadering van 9 juli 2020.</text:span></text:p>
          </text:section>
          <text:section text:name="ondertekening_id1-3-2-3-2">
            <text:p><text:span text:style-name="functie"/></text:p>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60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0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0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147 van de Gemeentewet]|[1.0:c:BWBR0005416&amp;artikel=147&amp;g=2020-01-01</meta:user-defined>
    <meta:user-defined meta:name="OVERHEIDop.referentienummer">852403</meta:user-defined>
    <dc:language>nl</dc:language>
    <meta:user-defined meta:name="OVERHEID.Gemeente/DC.spatial">Breda</meta:user-defined>
    <meta:user-defined meta:name="DC.title">Verordening van de gemeenteraad van de gemeente Breda houdende regels omtrent de tijdelijke verordening kwijtschelding leges, precariobelasting en markt- en reclamegelden</meta:user-defined>
    <meta:user-defined meta:name="DCTERMS.W3CDTF/DCTERMS.available">2020-07-31</meta:user-defined>
    <meta:user-defined meta:name="DCTERMS.W3CDTF/OVERHEIDop.jaargang">2020</meta:user-defined>
    <meta:user-defined meta:name="OVERHEIDop.publicationIssue">196609</meta:user-defined>
    <meta:user-defined meta:name="OVERHEIDop.betreftRegeling">CVDR643072_1</meta:user-defined>
    <meta:user-defined meta:name="xs:date/OVERHEIDop.startdatum">2020-08-01</meta:user-defined>
    <meta:user-defined meta:name="OVERHEIDop.GmbID/DC.identifier">gmb-2020-196609</meta:user-defined>
    <meta:user-defined meta:name="OVERHEIDop.versieInformatie"/>
  </office:meta>
</office:document-meta>
</file>