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21 Opening Centenkwesties d.d. 24 september 2020, voetbalveld Cruijff Court Woudhuis (Ravelij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ening centenkwestie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6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81.374 469841.228</meta:user-defined>
    <meta:user-defined meta:name="DC.title">Aanvraag evenementenvergunning: 20/66021 Opening Centenkwesties d.d. 24 september 2020, voetbalveld Cruijff Court Woudhuis (Ravelijn) in Apeldoorn</meta:user-defined>
    <meta:user-defined meta:name="OVERHEID.PostcodeHuisnummer/OVERHEIDop.postcodeHuisnummer">7325NT 55</meta:user-defined>
    <meta:user-defined meta:name="OVERHEIDop.straatnaam">Ravelijn</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6602</meta:user-defined>
    <meta:user-defined meta:name="OVERHEIDop.GmbID/DC.identifier">gmb-2020-196602</meta:user-defined>
    <meta:user-defined meta:name="OVERHEIDop.versieInformatie"/>
  </office:meta>
</office:document-meta>
</file>