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efsedijk 23 te Sevenum, aangevraagde omgevingsvergunning 27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inri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660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0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0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889 377105</meta:user-defined>
    <meta:user-defined meta:name="DC.title">Kleefsedijk 23 te Sevenum, aangevraagde omgevingsvergunning 27 juli 2020</meta:user-defined>
    <meta:user-defined meta:name="OVERHEID.PostcodeHuisnummer/OVERHEIDop.postcodeHuisnummer">5975NV 23</meta:user-defined>
    <meta:user-defined meta:name="OVERHEIDop.straatnaam">Kleefsedijk</meta:user-defined>
    <meta:user-defined meta:name="OVERHEIDop.woonplaats">Sevenum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600</meta:user-defined>
    <meta:user-defined meta:name="OVERHEIDop.GmbID/DC.identifier">gmb-2020-196600</meta:user-defined>
    <meta:user-defined meta:name="OVERHEIDop.versieInformatie"/>
  </office:meta>
</office:document-meta>
</file>