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apv vergunning - innemen van een tijdelijke standplaats voor verkoop van snacks, hapjes, broodjes en frisdranken - 2 augustus 2020 tot 1 oktober 2020 - Petuniatuin, bij winkelcentrum Seghwae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Petuniatuin, bij winkelcentrum Seghwaert, het innemen van een tijdelijke standplaats voor verkoop van snacks, hapjes, broodjes en frisdranken van 2 augustus 2020 tot 1 oktober 2020, APV-STPL20200220 (ontvangen 24 juli 2020);</text:p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9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670.86 452870.81</meta:user-defined>
    <meta:user-defined meta:name="DC.title">Gemeente Zoetermeer - aanvraag apv vergunning - innemen van een tijdelijke standplaats voor verkoop van snacks, hapjes, broodjes en frisdranken - 2 augustus 2020 tot 1 oktober 2020 - Petuniatuin, bij winkelcentrum Seghwaert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94</meta:user-defined>
    <meta:user-defined meta:name="OVERHEIDop.GmbID/DC.identifier">gmb-2020-196594</meta:user-defined>
    <meta:user-defined meta:name="OVERHEIDop.versieInformatie"/>
  </office:meta>
</office:document-meta>
</file>