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De Wear 25, 9216WJ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ar 25, 9216 WJ Oudega, de aanleg van een uitrit, ontvangen: 28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658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ear 25, 9216 WJ Oudega, de aanleg van een uitrit, ontvangen: 28 juli 2020</meta:user-defined>
    <dc:language>nl</dc:language>
    <meta:user-defined meta:name="OVERHEID.EPSG28992/DC.spatial">195839.24 570910.21</meta:user-defined>
    <meta:user-defined meta:name="DC.title">Gemeente Smallingerland - aanvraag omgevingsvergunning - de aanleg van een uitrit - De Wear 25, 9216WJ Oudega</meta:user-defined>
    <meta:user-defined meta:name="OVERHEID.PostcodeHuisnummer/OVERHEIDop.postcodeHuisnummer">9216WJ 25</meta:user-defined>
    <meta:user-defined meta:name="OVERHEIDop.straatnaam">De Wear</meta:user-defined>
    <meta:user-defined meta:name="OVERHEIDop.woonplaats">Oudega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89</meta:user-defined>
    <meta:user-defined meta:name="OVERHEIDop.GmbID/DC.identifier">gmb-2020-196589</meta:user-defined>
    <meta:user-defined meta:name="OVERHEIDop.versieInformatie"/>
  </office:meta>
</office:document-meta>
</file>