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inkelfunctie naar woonfuncties, Melkmarkt 48 (zaaknummer: Z2020-000100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8 (rijksmonument)</text:span>
            <text:span text:style-name="nadrukvet">–</text:span> ontvangen 27 juli 2020 voor het afwijken van het bestemmingsplan van winkelfunctie naar woonfunctie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5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0.373 503085.744</meta:user-defined>
    <meta:user-defined meta:name="DC.title">Aanvraag Omgevingsvergunning, afwijken bestemmingsplan van winkelfunctie naar woonfuncties, Melkmarkt 48 (zaaknummer: Z2020-00010039)</meta:user-defined>
    <meta:user-defined meta:name="OVERHEID.PostcodeHuisnummer/OVERHEIDop.postcodeHuisnummer">8011ME 48</meta:user-defined>
    <meta:user-defined meta:name="OVERHEIDop.straatnaam">Melkmark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588</meta:user-defined>
    <meta:user-defined meta:name="OVERHEIDop.GmbID/DC.identifier">gmb-2020-196588</meta:user-defined>
    <meta:user-defined meta:name="OVERHEIDop.versieInformatie"/>
  </office:meta>
</office:document-meta>
</file>