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containers op het dak voor het bouwen van zonnecollectoren - Fonteinbos 1 - 2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Fonteinbos 1 - 246, plaatsen van twee containers op het dak voor het bouwen van zonnecollectoren, WB20200463 (verzonden d.d. 23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715.245 452620.547</meta:user-defined>
    <meta:user-defined meta:name="DC.title">Gemeente Zoetermeer - verlening omgevingsvergunning - plaatsen van twee containers op het dak voor het bouwen van zonnecollectoren - Fonteinbos 1 - 246, Zoetermeer</meta:user-defined>
    <meta:user-defined meta:name="OVERHEID.PostcodeHuisnummer/OVERHEIDop.postcodeHuisnummer">2715XB 1</meta:user-defined>
    <meta:user-defined meta:name="OVERHEIDop.straatnaam">Fonteinbos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6</meta:user-defined>
    <meta:user-defined meta:name="OVERHEIDop.GmbID/DC.identifier">gmb-2020-196586</meta:user-defined>
    <meta:user-defined meta:name="OVERHEIDop.versieInformatie"/>
  </office:meta>
</office:document-meta>
</file>