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3">
      <text:list-level-style-bullet text:bullet-char="-" text:level="1">
        <style:list-level-properties text:min-label-width="10mm"/>
      </text:list-level-style-bullet>
    </text:list-style>
    <text:list-style style:name="id1-3-2-1-1-12-3-3-4">
      <text:list-level-style-bullet text:bullet-char="-" text:level="1">
        <style:list-level-properties text:min-label-width="10mm"/>
      </text:list-level-style-bullet>
    </text:list-style>
    <text:list-style style:name="id1-3-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6-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1-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1-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6-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18-3-3">
      <text:list-level-style-bullet style:num-suffix="" text:bullet-char="​" text:level="1">
        <style:list-level-properties text:min-label-width="10mm"/>
      </text:list-level-style-bullet>
    </text:list-style>
    <text:list-style style:name="id1-3-2-1-1-56-1-3-18-3-4">
      <text:list-level-style-bullet style:num-suffix="" text:bullet-char="​" text:level="1">
        <style:list-level-properties text:min-label-width="10mm"/>
      </text:list-level-style-bullet>
    </text:list-style>
    <text:list-style style:name="id1-3-2-1-1-56-1-3-18-3-5">
      <text:list-level-style-bullet style:num-suffix="" text:bullet-char="​" text:level="1">
        <style:list-level-properties text:min-label-width="10mm"/>
      </text:list-level-style-bullet>
    </text:list-style>
    <text:list-style style:name="id1-3-2-1-1-56-1-3-18-3-6">
      <text:list-level-style-bullet style:num-suffix=""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1-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1-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1-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1-3-5-3-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1-3-5-3-7-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1-3-5-3-7-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4-1-3-5-3-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5-3-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5-3-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1-3-5-3-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bullet style:num-suffix="" text:bullet-char="​" text:level="1">
        <style:list-level-properties text:min-label-width="10mm"/>
      </text:list-level-style-bullet>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3-4-3-1-3">
      <text:list-level-style-bullet text:bullet-char="-" text:level="1">
        <style:list-level-properties text:min-label-width="10mm"/>
      </text:list-level-style-bullet>
    </text:list-style>
    <text:list-style style:name="id1-3-2-1-1-86-3-3-4-3-1-3-1">
      <text:list-level-style-bullet text:bullet-char="-" text:level="1">
        <style:list-level-properties text:min-label-width="10mm"/>
      </text:list-level-style-bullet>
    </text:list-style>
    <text:list-style style:name="id1-3-2-1-1-86-3-3-4-3-1-3-2">
      <text:list-level-style-bullet text:bullet-char="-" text:level="1">
        <style:list-level-properties text:min-label-width="10mm"/>
      </text:list-level-style-bullet>
    </text:list-style>
    <text:list-style style:name="id1-3-2-1-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6-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1-3-2-3">
      <text:list-level-style-bullet style:num-suffix="" text:bullet-char="​" text:level="1">
        <style:list-level-properties text:min-label-width="10mm"/>
      </text:list-level-style-bullet>
    </text:list-style>
    <text:list-style style:name="id1-3-2-1-1-139-1-3-2-3-1">
      <text:list-level-style-bullet style:num-suffix="" text:bullet-char="​" text:level="1">
        <style:list-level-properties text:min-label-width="10mm"/>
      </text:list-level-style-bullet>
    </text:list-style>
    <text:list-style style:name="id1-3-2-1-1-139-1-3-2-3-2">
      <text:list-level-style-bullet style:num-suffix="" text:bullet-char="​" text:level="1">
        <style:list-level-properties text:min-label-width="10mm"/>
      </text:list-level-style-bullet>
    </text:list-style>
    <text:list-style style:name="id1-3-2-1-1-139-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1-3-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1-3-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1-3-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9-1-3-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9-1-3-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9-1-3-2-3-3-3-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1-3-2-3-3-3-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bullet style:num-suffix="" text:bullet-char="​" text:level="1">
        <style:list-level-properties text:min-label-width="10mm"/>
      </text:list-level-style-bullet>
    </text:list-style>
    <text:list-style style:name="id1-3-2-1-1-141-3">
      <text:list-level-style-bullet style:num-suffix="" text:bullet-char="​" text:level="1">
        <style:list-level-properties text:min-label-width="10mm"/>
      </text:list-level-style-bullet>
    </text:list-style>
    <text:list-style style:name="id1-3-2-1-1-141-4">
      <text:list-level-style-bullet style:num-suffix="" text:bullet-char="​" text:level="1">
        <style:list-level-properties text:min-label-width="10mm"/>
      </text:list-level-style-bullet>
    </text:list-style>
    <text:list-style style:name="id1-3-2-1-1-14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1-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1-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5">
      <text:list-level-style-bullet style:num-suffix="" text:bullet-char="​" text:level="1">
        <style:list-level-properties text:min-label-width="10mm"/>
      </text:list-level-style-bullet>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
      <text:list-level-style-bullet style:num-suffix="" text:bullet-char="​" text:level="1">
        <style:list-level-properties text:min-label-width="10mm"/>
      </text:list-level-style-bullet>
    </text:list-style>
    <text:list-style style:name="id1-3-2-1-1-158-1">
      <text:list-level-style-bullet style:num-suffix="" text:bullet-char="​" text:level="1">
        <style:list-level-properties text:min-label-width="10mm"/>
      </text:list-level-style-bullet>
    </text:list-style>
    <text:list-style style:name="id1-3-2-1-1-158-2">
      <text:list-level-style-bullet style:num-suffix="" text:bullet-char="​" text:level="1">
        <style:list-level-properties text:min-label-width="10mm"/>
      </text:list-level-style-bullet>
    </text:list-style>
    <text:list-style style:name="id1-3-2-1-1-158-3">
      <text:list-level-style-bullet style:num-suffix="" text:bullet-char="​" text:level="1">
        <style:list-level-properties text:min-label-width="10mm"/>
      </text:list-level-style-bullet>
    </text:list-style>
    <text:list-style style:name="id1-3-2-1-1-158-4">
      <text:list-level-style-bullet style:num-suffix="" text:bullet-char="​" text:level="1">
        <style:list-level-properties text:min-label-width="10mm"/>
      </text:list-level-style-bullet>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bullet style:num-suffix="" text:bullet-char="​" text:level="1">
        <style:list-level-properties text:min-label-width="10mm"/>
      </text:list-level-style-bullet>
    </text:list-style>
    <text:list-style style:name="id1-3-2-1-1-16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Baarn 2020</text:p>
      <text:section text:name="regeling_id1-3-2" text:style-name="regeling">
        <text:section text:name="aanhef_id1-3-2-1" text:style-name="aanhef">
          <text:section text:name="preambule_id1-3-2-1-1" text:style-name="preambule">
            <text:p text:style-name="al">De Raad van de gemeente Baarn;</text:p>
            <text:p text:style-name="al">gelet op - het voorstel van het college van burgemeester en wethouders van 11 november 2019; - de artikelen 2.1.3., eerste tot en met vierde lid, en zes lid, 2.1.4a, eerste, tweede, vijfde en zesde lid, 2.1.4b, , tweede lid, 2.1.5., eerste lid, 2.1.6. 2.1.7., 2.3.6., vierde lid en 2.6.6, eerste lid van de Wet maatschappelijke ondersteuning 2015 en artikelen3.8, tweede lid en 5.4 van het Uitvoeringsbesluit Wmo 2015 en 8.1.1 derde lid van de Jeugdwet, en artikel 156 van de Gemeentewet; - Het advies van de Adviesraad sociaal domein Baarn </text:p>
            <text:p text:style-name="al">overweegt het volgende: - De inwoners van Baarn hebben een eigen verantwoordelijkheid voor de manier waarop zij hun leven inrichten en deelnemen aan het maatschappelijk leven. Van inwoners wordt verwacht dat zij elkaar daarbij helpen.</text:p>
            <text:p text:style-name="al">- Er zijn inwoners die onvoldoende zelfredzaam zijn, onvoldoende kunnen deelnemen aan de samenleving of begeleiding nodig hebben om zelfstandig te kunnen wonen. Zij kunnen ondersteuning krijgen van de gemeente. </text:p>
            <text:p text:style-name="al">- De eerste verantwoordelijkheid voor het gezond en veilig opgroeien van kinderen ligt bij de ouders en het kind zelf. De gemeente regelt een goede en toegankelijke jeugdhulp. </text:p>
            <text:p text:style-name="al">- Het is belangrijk voor de rechtszekerheid en duidelijkheid om regels vast te stellen over voorzieningen die het college kan toekennen. </text:p>
            <text:p text:style-name="al">- Bij elk besluit volgens deze verordening wordt rekening gehouden met de volgende visie: </text:p>
            <text:p text:style-name="al"/>
            <text:list text:style-name="id1-3-2-1-1-9">
              <text:list-item text:style-override="id1-3-2-1-1-9-1">
                <text:number>-</text:number>
                <text:p text:style-name="al">Er wordt uitgegaan van de geldende wetten en regels, maar daarbij wordt gekeken naar het doel daarvan. </text:p>
              </text:list-item>
              <text:list-item text:style-override="id1-3-2-1-1-9-2">
                <text:number>-</text:number>
                <text:p text:style-name="al">De ontplooiing en het welzijn van inwoners is belangrijk. Zij verdienen bescherming en bijstand. Op die manier kunnen inwoners hun eigen verantwoordelijkheden binnen de samenleving dragen.</text:p>
              </text:list-item>
              <text:list-item text:style-override="id1-3-2-1-1-9-3">
                <text:number>-</text:number>
                <text:p text:style-name="al">Het is belangrijk dat kinderen opgroeien in een liefde- en begripsvolle gezinsomgeving.</text:p>
              </text:list-item>
              <text:list-item text:style-override="id1-3-2-1-1-9-4">
                <text:number>-</text:number>
                <text:p text:style-name="al">Inwoners met een beperking of een chronische ziekte hebben goede toegang tot de fysieke omgeving, vervoer, informatie, communicatie en andere voorzieningen en diensten nodig.</text:p>
              </text:list-item>
              <text:list-item text:style-override="id1-3-2-1-1-9-5">
                <text:number>-</text:number>
                <text:p text:style-name="al">De eigen verantwoordelijkheid van de inwoners staat centraal. Zij doen zelf wat mogelijk is voor hun zelfredzaamheid, meedoen aan het sociale leven en hun inkomen. Hierbij zetten zij waar mogelijk personen uit hun sociale netwerk in.</text:p>
              </text:list-item>
              <text:list-item text:style-override="id1-3-2-1-1-9-6">
                <text:number>-</text:number>
                <text:p text:style-name="al">Inwoners proberen zelf of met hulp van hun sociale netwerk knelpunten op te lossen. De gemeente, samen met partners, helpt hen de juiste weg te vinden of biedt ondersteuning. De ondersteuning is gericht op het zoveel mogelijk versterken van de eigen kracht van de inwoners, het gezin of het sociale netwerk.</text:p>
              </text:list-item>
              <text:list-item text:style-override="id1-3-2-1-1-9-7">
                <text:number>-</text:number>
                <text:p text:style-name="al">Ondersteuningsvragen worden integraal benaderd. De resultaten die de inwoner of het gezin wil bereiken staan centraal. Er wordt goed gekeken naar het effect van een besluit.</text:p>
              </text:list-item>
            </text:list>
            <text:p text:style-name="al">besluit vast te stellen de Verordening maatschappelijke ondersteuning en jeugdhulp Baarn 2020</text:p>
            <text:p text:style-name="al">  BEGRIPSBEPALINGEN  Artikel 1. Definities </text:p>
            <text:list text:style-name="id1-3-2-1-1-12">
              <text:list-item text:style-override="id1-3-2-1-1-12-1">
                <text:number>1.</text:number>
                <text:p text:style-name="al">Deze verordening is van toepassing op het (integrale) proces rond de uitvoering van de Jeugdwet en de Wet maatschappelijke ondersteuning 2015 (Wmo 2015). </text:p>
              </text:list-item>
              <text:list-item text:style-override="id1-3-2-1-1-12-2">
                <text:number>2.</text:number>
                <text:p text:style-name="al">In deze verordening wordt onder de niet-gedefinieerde begrippen verstaan, wat daarmee in de Jeugdwet of de Wmo 2015 wordt bedoeld. </text:p>
              </text:list-item>
              <text:list-item text:style-override="id1-3-2-1-1-12-3">
                <text:number>3.</text:number>
                <text:p text:style-name="al">In deze verordening en de daarop berustende bepalingen wordt verder verstaan onder:</text:p>
                <text:list text:style-name="id1-3-2-1-1-12-3-3">
                  <text:list-item text:style-override="id1-3-2-1-1-12-3-3-1">
                    <text:number>a.</text:number>
                    <text:p text:style-name="al">aanbieder: natuurlijk persoon of rechtspersoon die jegens het college gehouden is een algemene voorziening, een individuele voorziening of een maatwerkvoorziening te leveren</text:p>
                  </text:list-item>
                  <text:list-item text:style-override="id1-3-2-1-1-12-3-3-2">
                    <text:number>b.</text:number>
                    <text:p text:style-name="al">aanvraag:</text:p>
                  </text:list-item>
                  <text:list-item text:style-override="id1-3-2-1-1-12-3-3-3">
                    <text:number>-</text:number>
                    <text:p text:style-name="al">een verzoek tot toekenning van een individuele voorziening in het kader van de Jeugdwet;</text:p>
                  </text:list-item>
                  <text:list-item text:style-override="id1-3-2-1-1-12-3-3-4">
                    <text:number>-</text:number>
                    <text:p text:style-name="al">een verzoek tot toekenning van een maatwerkvoorziening in het kader van de Wmo 2015.</text:p>
                  </text:list-item>
                </text:list>
              </text:list-item>
            </text:list>
            <text:p text:style-name="al">c. algemeen gebruikelijke voorziening: voorziening die niet speciaal is bedoeld voor mensen met een beperking en die algemeen verkrijgbaar is en niet of niet veel duurder is dan vergelijkbare producten, diensten, activiteiten of andere maatregelen;</text:p>
            <text:list text:style-name="id1-3-2-1-1-14">
              <text:list-item text:style-override="id1-3-2-1-1-14-1">
                <text:number>d.</text:number>
                <text:p text:style-name="al">algemene voorzienig: aanbod van diensten of activiteiten dat, zonder voorafgaand onderzoek naar de behoeften, persoonskenmerken en mogelijkheden van de gebruikers, toegankelijk is en dat is gericht op maatschappelijke ondersteuning en participatie;</text:p>
              </text:list-item>
            </text:list>
            <text:p text:style-name="al">e. andere voorziening: voorziening anders dan in het kader van de Wmo 2015 en van de Jeugdwet, op het gebied van zorg, onderwijs, maatschappelijke ondersteuning of werk en inkomen;</text:p>
            <text:p text:style-name="al">f.  beschermd wonen: wonen in een accommodatie van een instelling met daarbij behorende toezicht en begeleiding nog gericht op het bevorderen van zelfredzaamheid en participatie, het psychisch en psychosociaal functioneren, stabilisatie van een psychiatrisch ziektebeeld, het voorkomen van verwaarlozing of maatschappelijke overlast of het afwenden van gevaar voor de cliënt of anderen en bestemd voor personen met psychiatrische of psychosociale problemen, die niet in staat zijn zich op eigen kracht te handhaven in de samenleving</text:p>
            <text:p text:style-name="al">g. bijdrage: bijdrage als bedoeld in de artikelen 2.1.4, en 2.1.4a, van de Wmo 2015;</text:p>
            <text:p text:style-name="al">h. cliëntondersteuning onafhankelijke cliëntondersteuner met informatie en advies en </text:p>
            <text:p text:style-name="al"> algemene ondersteuning die bijdraagt aan het verstrekken van de zelfredzaamheid en </text:p>
            <text:p text:style-name="al"> participatie </text:p>
            <text:list text:style-name="id1-3-2-1-1-21">
              <text:list-item text:style-override="id1-3-2-1-1-21-1">
                <text:number>i.</text:number>
                <text:p text:style-name="al">gebruikelijke hulp: hulp die naar algemeen aanvaarde opvattingen in redelijkheid verwacht mag worden van de echtgenoot, ouders, inwonende kinderen of andere huisgenoten</text:p>
              </text:list-item>
            </text:list>
            <text:p text:style-name="al">j.   hulpvraag : behoefte aan maatschappelijke ondersteuning als bedoeld in artikel 2.3.2, eerste lid, van de Wmo 2015 of behoefte van een jeugdige en zijn ouders in verband met opgroei en opvoedproblemen, psychische problemen en stoornissen, als bedoelt in artikel 2.3, eerste lid van de Jeugdwet;</text:p>
            <text:p text:style-name="al">k. individuele voorziening: op de jeugdige of zijn ouders toegesneden voorziening als bedoeld in artikel 2. Tweede lid van de Jeugdwet.</text:p>
            <text:p text:style-name="al">l. overige voorziening: overige voorziening als bedoeld in artikel 2, eerste lid van de Jeugdwet.</text:p>
            <text:p text:style-name="al">m. voorliggende voorziening: algemene voorziening of andere voorziening waarmee aan de </text:p>
            <text:p text:style-name="al"> hulpvraag wordt tegemoet gekomen.</text:p>
            <text:p text:style-name="al">n. Pgb: persoonsgebonden budget als bedoeld in artikel 1.1.1. van de Wmo 2015 en artikel 8.1.1. van de jeugdwet, zijn de een door het college verstrekt budget voor een jeugdige of zijn ouders, dat hen in staat stelt de jeugdhulp die tot de individuele voorzieningen behoort van derden te betrekken</text:p>
            <text:list text:style-name="id1-3-2-1-1-28">
              <text:list-item text:style-override="id1-3-2-1-1-28-1">
                <text:number>o.</text:number>
                <text:p text:style-name="al">wet: Wet Maatschappelijke ondersteuning 2015 en de Jeugdwet</text:p>
              </text:list-item>
            </text:list>
            <text:p text:style-name="al">   </text:p>
            <text:p text:style-name="al"> AANBOD VOORZIENINGEN  </text:p>
            <text:p text:style-name="al">Artikel 2.1 Aanbod algemene en maatwerkvoorzieningen maatschappelijke ondersteuning </text:p>
            <text:list text:style-name="id1-3-2-1-1-32">
              <text:list-item text:style-override="id1-3-2-1-1-32-1">
                <text:number>1.</text:number>
                <text:p text:style-name="al">De volgende vormen van algemene voorzieningen zijn in ieder geval beschikbaar:</text:p>
                <text:list text:style-name="id1-3-2-1-1-32-1-3">
                  <text:list-item text:style-override="id1-3-2-1-1-32-1-3-1">
                    <text:number>a.</text:number>
                    <text:p text:style-name="al">Algemene voorzieningen op het gebied van ondersteuning die worden geboden door maatschappelijke organisaties en door de markt.</text:p>
                  </text:list-item>
                  <text:list-item text:style-override="id1-3-2-1-1-32-1-3-2">
                    <text:number>2.</text:number>
                    <text:p text:style-name="al">De volgende maatwerkvoorzieningen zijn in ieder geval beschikbaar:</text:p>
                    <text:list text:style-name="id1-3-2-1-1-32-1-3-2-3">
                      <text:list-item text:style-override="id1-3-2-1-1-32-1-3-2-3-1">
                        <text:number>a.</text:number>
                        <text:p text:style-name="al">dagactiviteit, vervoer en begeleiding</text:p>
                      </text:list-item>
                      <text:list-item text:style-override="id1-3-2-1-1-32-1-3-2-3-2">
                        <text:number>b.</text:number>
                        <text:p text:style-name="al">huishoudelijke hulp</text:p>
                      </text:list-item>
                      <text:list-item text:style-override="id1-3-2-1-1-32-1-3-2-3-3">
                        <text:number>c.</text:number>
                        <text:p text:style-name="al">respijtzorg in een instelling</text:p>
                      </text:list-item>
                      <text:list-item text:style-override="id1-3-2-1-1-32-1-3-2-3-4">
                        <text:number>d.</text:number>
                        <text:p text:style-name="al">ondersteuning bij het wonen</text:p>
                      </text:list-item>
                      <text:list-item text:style-override="id1-3-2-1-1-32-1-3-2-3-5">
                        <text:number>e.</text:number>
                        <text:p text:style-name="al">ondersteuning bij deelname maatschappelijk verkeer</text:p>
                      </text:list-item>
                      <text:list-item text:style-override="id1-3-2-1-1-32-1-3-2-3-6">
                        <text:number>f.</text:number>
                        <text:p text:style-name="al">beschermd wonen en opvang</text:p>
                      </text:list-item>
                    </text:list>
                  </text:list-item>
                </text:list>
              </text:list-item>
            </text:list>
            <text:p text:style-name="al">
            <text:span text:style-name="nadrukvet">Artikel 2.2 Aanbod algemene en individuele voorzieningen jeugdhulp</text:span>.</text:p>
            <text:list text:style-name="id1-3-2-1-1-34">
              <text:list-item text:style-override="id1-3-2-1-1-34-1">
                <text:number>1.</text:number>
                <text:p text:style-name="al">De volgende vormen van algemene voorzieningen zijn in ieder geval beschikbaar:</text:p>
                <text:list text:style-name="id1-3-2-1-1-34-1-3">
                  <text:list-item text:style-override="id1-3-2-1-1-34-1-3-1">
                    <text:number>1.</text:number>
                    <text:p text:style-name="al">a. voorzieningen gericht op preventie van opvoed- en opgroeiproblemen.</text:p>
                  </text:list-item>
                  <text:list-item text:style-override="id1-3-2-1-1-34-1-3-2">
                    <text:number>2.</text:number>
                    <text:p text:style-name="al">De volgende vormen van (individuele) niet vrij-toegankelijke jeugdhulp zijn in ieder geval beschikbaar:</text:p>
                    <text:list text:style-name="id1-3-2-1-1-34-1-3-2-3">
                      <text:list-item text:style-override="id1-3-2-1-1-34-1-3-2-3-1">
                        <text:number>a.</text:number>
                        <text:p text:style-name="al">Hulp voor jeugdigen met (ernstige) opvoed- en opgroeiproblemen die niet preventief of door het sociaal team geboden kan worden;</text:p>
                      </text:list-item>
                    </text:list>
                  </text:list-item>
                </text:list>
              </text:list-item>
            </text:list>
            <text:list text:style-name="id1-3-2-1-1-35">
              <text:list-item text:style-override="id1-3-2-1-1-35-1">
                <text:number>b.</text:number>
                <text:p text:style-name="al">Hulp voor jeugdigen met psychische klachten of stoornissen (voorkomen, behandelen, stabiliseren, genezen);</text:p>
              </text:list-item>
            </text:list>
            <text:list text:style-name="id1-3-2-1-1-36">
              <text:list-item text:style-override="id1-3-2-1-1-36-1">
                <text:number>c.</text:number>
                <text:p text:style-name="al">Hulp voor jeugdigen met een verstandelijke beperking;</text:p>
              </text:list-item>
              <text:list-item text:style-override="id1-3-2-1-1-36-2">
                <text:number>d.</text:number>
                <text:p text:style-name="al">Begeleiding en persoonlijke verzorging jeugdigen.</text:p>
              </text:list-item>
            </text:list>
            <text:p text:style-name="al">  </text:p>
            <text:p text:style-name="al"> PROCEDUREREGELS  </text:p>
            <text:p text:style-name="al">Artikel 3.1. Procedureregels aanvraag maatschappelijke ondersteuning   </text:p>
            <text:list text:style-name="id1-3-2-1-1-40">
              <text:list-item text:style-override="id1-3-2-1-1-40-1">
                <text:number>1.</text:number>
                <text:p text:style-name="al">Het college bepaalt met inachtneming van de artikelen 2.3.1. tot en met 2.3.5 van de Wmo 2015  bij nadere regeling op welke wijze in samenspraak met de cliënt wordt vastgesteld of de cliënt voor een maatwerkvoorziening voor zelfredzaamheid, participatie, beschermd wonen of opvang, in aanmerking komt.</text:p>
              </text:list-item>
              <text:list-item text:style-override="id1-3-2-1-1-40-2">
                <text:number>2.</text:number>
                <text:p text:style-name="al">Het college bevestigt de ontvangst van een melding schriftelijk en wijst de cliënt op de mogelijkheid gebruik te maken van gratis cliëntondersteuning en op de mogelijkheid om gedurende zeven dagen na melding een persoonlijk plan als bedoeld in artikel 2.3.2, tweede lid van de Wmo 2015 te overhandigen. Als de cliënt daarom verzoekt, zorgt het college voor ondersteuning bij het opstellen van een persoonlijk plan.</text:p>
              </text:list-item>
              <text:list-item text:style-override="id1-3-2-1-1-40-3">
                <text:number>3.</text:number>
                <text:p text:style-name="al">In spoedeisende gevallen als bedoeld in artikel 2.3.3. van de Wmo 2015 treft het college na de melding onverwijld een tijdelijke maatwerkvoorziening in afwachting van de uitkomst van het onderzoek.</text:p>
              </text:list-item>
            </text:list>
            <text:p text:style-name="al"> </text:p>
            <text:p text:style-name="al">
            <text:span text:style-name="nadrukvet">Artikel 3.2 Toegang jeugdhulp via de huisarts, medisch specialist of jeugdarts</text:span>
          </text:p>
            <text:list text:style-name="id1-3-2-1-1-43">
              <text:list-item text:style-override="id1-3-2-1-1-43-1">
                <text:number>1.</text:number>
                <text:p text:style-name="al">Het college zorgt voor de inzet van jeugdhulp na een verwijzing door de huisarts, medisch specialist of jeugdarts naar een jeugdhulpaanbieder, als en voor zover genoemde jeugdhulpaanbieder van oordeel is dat inzet van jeugdhulp nodig is. </text:p>
              </text:list-item>
              <text:list-item text:style-override="id1-3-2-1-1-43-2">
                <text:number>2.</text:number>
                <text:p text:style-name="al">Als de jeugdige of zijn ouders hierom verzoeken, legt het college de te verlenen individuele voorziening, dan wel het afwijzen daarvan, vast in een beschikking als bedoeld in artikel 2.5.</text:p>
              </text:list-item>
            </text:list>
            <text:p text:style-name="al"> </text:p>
            <text:p text:style-name="al">
            <text:span text:style-name="nadrukvet">Artikel 3.3 Toegang jeugdhulp via de gemeente</text:span>
          </text:p>
            <text:list text:style-name="id1-3-2-1-1-46">
              <text:list-item text:style-override="id1-3-2-1-1-46-1">
                <text:number>1.</text:number>
                <text:p text:style-name="al">Jeugdigen en ouders kunnen een aanvraag om een individuele voorziening schriftelijk indienen bij het college. Als de jeugdige of zijn ouders daarom verzoeken, zorgt het college voor ondersteuning bij het verhelderen van de ondersteuningsbehoefte.</text:p>
              </text:list-item>
              <text:list-item text:style-override="id1-3-2-1-1-46-2">
                <text:number>2.</text:number>
                <text:p text:style-name="al">Het college bevestigt de ontvangst van een melding schriftelijk en wijst de jeugdige en zijn ouders voor het onderzoek, bedoelt in artikel 3.4, op de mogelijkheid gebruik te maken van een gratis cliëntondersteuning en op de mogelijkheid om binnen twee weken een familiegroepsplan op te stellen. Als de jeugdige of zijn ouders daarom verzoeken, zorgt het college voor ondersteuning bij het opstellen van een familiegroepsplan.</text:p>
              </text:list-item>
              <text:list-item text:style-override="id1-3-2-1-1-46-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1-1-46-4">
                <text:number>4.</text:number>
                <text:p text:style-name="al">Jeugdigen en ouders kunnen zich rechtstreeks wenden tot een overige voorziening.</text:p>
              </text:list-item>
            </text:list>
            <text:p text:style-name="al"> </text:p>
            <text:p text:style-name="al">
            <text:span text:style-name="nadrukvet">Artikel 3.4 Cliëntondersteuning</text:span>
          </text:p>
            <text:list text:style-name="id1-3-2-1-1-49">
              <text:list-item text:style-override="id1-3-2-1-1-49-1">
                <text:number>1.</text:number>
                <text:p text:style-name="al">Het college zorgt ervoor dat clienten, jeugdigen en hun een beroep kunnen doen op kosteloze cliëntondersteuning, waarbij het belang van de cliënt uitgangspunt is.</text:p>
              </text:list-item>
              <text:list-item text:style-override="id1-3-2-1-1-49-2">
                <text:number>2.</text:number>
                <text:p text:style-name="al">Het college wijst de cliënt en zijn mantelzorger voor het onderzoek, bedoeld in artikel 2.3.2, eerste lid, van de Wmo 2015, op de mogelijkheid gebruik te maken van gratis cliëntondersteuning. </text:p>
              </text:list-item>
            </text:list>
            <text:p text:style-name="al">
            <text:span text:style-name="nadrukvet">Artikel 3.5 Vertrouwenspersoon jeugd</text:span>
          </text:p>
            <text:list text:style-name="id1-3-2-1-1-51">
              <text:list-item text:style-override="id1-3-2-1-1-51-1">
                <text:number>1.</text:number>
                <text:p text:style-name="al">Het college zorgt ervoor dat jeugdigen en (pleeg)ouders een beroep kunnen doen op een onafhankelijke vertrouwenspersoon.</text:p>
              </text:list-item>
              <text:list-item text:style-override="id1-3-2-1-1-51-2">
                <text:number>2.</text:number>
                <text:p text:style-name="al">Het college wijst jeugdigen en (pleeg)ouders erop dat zij zich desgewenst kunnen laten bijstaan door een onafhankelijke vertrouwenspersoon.</text:p>
              </text:list-item>
            </text:list>
            <text:p text:style-name="al"> </text:p>
            <text:p text:style-name="al">
            <text:span text:style-name="nadrukvet">   ONDERZOEK, VERSLAG EN AANVRAAG</text:span>
          </text:p>
            <text:p text:style-name="al"> </text:p>
            <text:p text:style-name="al">
            <text:span text:style-name="nadrukvet">Artikel 4 Onderzoek naar de behoeften, persoonskenmerken en voorkeuren</text:span>
          </text:p>
            <text:list text:style-name="id1-3-2-1-1-56">
              <text:list-item text:style-override="id1-3-2-1-1-56-1">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1-1-56-1-3">
                  <text:list-item text:style-override="id1-3-2-1-1-56-1-3-1">
                    <text:number>a.</text:number>
                    <text:p text:style-name="al">De behoeften, persoonskenmerken en voorkeuren van de cliënt;</text:p>
                  </text:list-item>
                  <text:list-item text:style-override="id1-3-2-1-1-56-1-3-2">
                    <text:number>b.</text:number>
                    <text:p text:style-name="al">het gewenste resultaat van het verzoek om ondersteuning;</text:p>
                  </text:list-item>
                  <text:list-item text:style-override="id1-3-2-1-1-56-1-3-3">
                    <text:number>c.</text:number>
                    <text:p text:style-name="al">de mogelijkheden om op eigen kracht of met gebruikelijke hulp of algemeen gebruikelijke voorzieningen zijn zelfredzaamheid of zijn participatie te handhaven of te verbeteren, of te voorzien in zijn behoefte een beschermd wonen of opvang;</text:p>
                  </text:list-item>
                  <text:list-item text:style-override="id1-3-2-1-1-56-1-3-4">
                    <text:number>d.</text:number>
                    <text:p text:style-name="al">de mogelijkheden om met mantelzorg of hulp van andere personen uit het sociale netwerk te komen tot verbeteringen van zijn zelfredzaamheid of zijn participatie, of te voorzien in zijn behoefte aan beschermd wonen of opvang;</text:p>
                  </text:list-item>
                  <text:list-item text:style-override="id1-3-2-1-1-56-1-3-5">
                    <text:number>e.</text:number>
                    <text:p text:style-name="al">de behoefte aan maatregelen ter ondersteuning van de mantelzorger van de cliënt;</text:p>
                  </text:list-item>
                  <text:list-item text:style-override="id1-3-2-1-1-56-1-3-6">
                    <text:number>f.</text:number>
                    <text:p text:style-name="al">de mogelijkheden om met gebruikmaking van een algemene voorziening of door het verrichten van maatschappelijke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1-1-56-1-3-7">
                    <text:number>g.</text:number>
                    <text:p text:style-name="al">de mogelijkheid om door middel van samenwerking met zorgverzekeraars en zorgaanbieders als bedoeld in de Zorgverzekeringswet en partijen op het gebied van publieke gezondheid, jeugdhulp, onderwijs, welzijn, werk en inkomen, te komen tot een zo goed mogelijk afgestemde dienstverlening met het ook op de behoefte aan verbetering van zijn zelfredzaamheid of zijn participatie of aan beschermd wonen of opvang;</text:p>
                  </text:list-item>
                  <text:list-item text:style-override="id1-3-2-1-1-56-1-3-8">
                    <text:number>h.</text:number>
                    <text:p text:style-name="al">de mogelijkheid om een maatwerkvoorziening te verstrekken;</text:p>
                  </text:list-item>
                  <text:list-item text:style-override="id1-3-2-1-1-56-1-3-9">
                    <text:number>i.</text:number>
                    <text:p text:style-name="al">welke bijdragen in de kosten de cliënt met toepassing van het bepaalde of krachtens artikel 2.1.4 van de WMO 2015 verschuldigd zal zijn, en</text:p>
                  </text:list-item>
                  <text:list-item text:style-override="id1-3-2-1-1-56-1-3-10">
                    <text:number>j.</text:number>
                    <text:p text:style-name="al">de mogelijkheden om te kiezen voor het verstrekken van een pgb, waarbij cliënt in begrijpelijke bewoordingen wordt ingelicht over de gevolgen van die keuze.</text:p>
                  </text:list-item>
                  <text:list-item text:style-override="id1-3-2-1-1-56-1-3-11">
                    <text:number>2.</text:number>
                    <text:p text:style-name="al">Als de cliënt een persoonlijk plan als bedoeld in artikel 3, tweede lid, aan het college heeft overhandigd, betrekt het college dat plan bij het onderzoek.</text:p>
                  </text:list-item>
                  <text:list-item text:style-override="id1-3-2-1-1-56-1-3-12">
                    <text:number>3.</text:number>
                    <text:p text:style-name="al">Het college informeert de cliënt dan wel zijn vertegenwoordiger over de gang van zaken bij het gesprek, diens rechten en plichten en de vervolgprocedure.</text:p>
                  </text:list-item>
                  <text:list-item text:style-override="id1-3-2-1-1-56-1-3-13">
                    <text:number>4.</text:number>
                    <text:p text:style-name="al">Voor het onderzoek verschaft de cliënt het college alle overige gegevens en bescheiden die naar het oordeel van het college voor het onderzoek nodig zijn en waarover de cliënt redelijkerwijs de beschikking kan krijgen, rekening houdend met de Algemene verordening gegevensbescherming (AVG)</text:p>
                  </text:list-item>
                  <text:list-item text:style-override="id1-3-2-1-1-56-1-3-14">
                    <text:number>5</text:number>
                    <text:p text:style-name="al">Bij het onderzoek stelt het college de identiteit van de cliënt vast aan de hand van een door hen ter inzage verstrekt document als bedoelt in artikel 1 van de Wet op de identificatieplicht.</text:p>
                  </text:list-item>
                  <text:list-item text:style-override="id1-3-2-1-1-56-1-3-15">
                    <text:number>6.</text:number>
                    <text:p text:style-name="al">Als bij het college een aanvraag om een individuele voorziening wordt ingediend, voert het college in samenspraak met de jeugdige of zijn ouders dan wel wettelijk vertegenwoordiger, zo spoedig mogelijk, doch uiterlijk binnen zes weken een onderzoek uit overeenkomstig het tweede tot en met zevende lid. In overleg met het college kunnen de jeugdige of zijn ouders de aanvraag lopende het onderzoek wijzigen</text:p>
                  </text:list-item>
                  <text:list-item text:style-override="id1-3-2-1-1-56-1-3-16">
                    <text:number>7.</text:number>
                    <text:p text:style-name="al">Voordat het onderzoek van start gaat, kunnen de jeugdige of zijn ouders het college een familiegroepsplan verstrekken. Het college brengt hen van deze mogelijkheid op de hoogte en stelt gedurende twee weken na de aanvraag in de gelegenheid het plan te overhandigen. Als de jeugdige of zijn ouders daarom verzoeken, zorgt het college voor ondersteuning bij het opstellen van het familiegroepsplan.</text:p>
                  </text:list-item>
                  <text:list-item text:style-override="id1-3-2-1-1-56-1-3-17">
                    <text:number>8.</text:number>
                    <text:p text:style-name="al"> Het college wijst de jeugdige en zijn ouders voor het onderzoek op de mogelijkheid gebruik te maken van gratis cliëntondersteuning.</text:p>
                  </text:list-item>
                  <text:list-item text:style-override="id1-3-2-1-1-56-1-3-18">
                    <text:number>9.</text:number>
                    <text:p text:style-name="al">Het college onderzoekt:</text:p>
                    <text:list text:style-name="id1-3-2-1-1-56-1-3-18-3">
                      <text:list-item text:style-override="id1-3-2-1-1-56-1-3-18-3-1">
                        <text:number>a.</text:number>
                        <text:p text:style-name="al">de behoefte, persoonskenmerken en voorkeuren van de jeugdigen en zijn ouders, de veiligheid en ontwikkeling van de jeugdige en de gezinssituatie;</text:p>
                      </text:list-item>
                      <text:list-item text:style-override="id1-3-2-1-1-56-1-3-18-3-2">
                        <text:number>b.</text:number>
                        <text:p text:style-name="al">of er sprake is van psychische problemen en stoornissen, psychosociale problemen, gedragsproblemen of een verstandelijke beperking van de jeugdige, opvoedproblemen van de ouders of adoptiegerelateerde problemen, en zo ja: </text:p>
                      </text:list-item>
                      <text:list-item text:style-override="id1-3-2-1-1-56-1-3-18-3-3">
                        <text:number/>
                        <text:p text:style-name="al"> 1) welke problemen of stoornissen dat zijn; </text:p>
                      </text:list-item>
                      <text:list-item text:style-override="id1-3-2-1-1-56-1-3-18-3-4">
                        <text:number/>
                        <text:p text:style-name="al">2) welke ondersteuning, hulp en zorg naar aard en omvang nodig zijn voor de jeugdigen om, rekening houdend met zijn leeftijd en ontwikkelingsniveau, gezond en veilig op te groeien naar zelfstandigheid en voldoende zelfredzaam te zijn en maatschappelijk te participeren;</text:p>
                      </text:list-item>
                      <text:list-item text:style-override="id1-3-2-1-1-56-1-3-18-3-5">
                        <text:number/>
                        <text:p text:style-name="al">3) of en in hoeverre de eigen mogelijkheden en het probleemoplossend vermogen van de ouders en de personen die tot hun sociale omgeving behoren toereikend zijn om zelf de nodige ondersteuning, hulp en zorg te kunnen bieden, en</text:p>
                      </text:list-item>
                      <text:list-item text:style-override="id1-3-2-1-1-56-1-3-18-3-6">
                        <text:number/>
                        <text:p text:style-name="al">4) 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
              </text:list-item>
            </text:list>
            <text:p text:style-name="al"> c. hoe bij de bepaling van de aangewezen vorm van jeugdhulp zo goed mogelijk rekening kan worden gehouden met de godsdienstige gezindheid, de levensovertuiging en de culturele achtergrond van de jeugdige en zijn ouders, en indien van toepassing, hoe de toekenning van een individuele voorziening zo goed mogelijk kan worden afgestemd op andere voorzieningen op het gebied van zorg, onderwijs, maatschappelijke ondersteuning, werk en inkomen.</text:p>
            <text:p text:style-name="al"/>
            <text:p text:style-name="al">10. Als de jeugdige of zijn ouders een familiegroepsplan hebben opgesteld, betrekt het college dat bij het onderzoek.</text:p>
            <text:p text:style-name="al">11. Het college informeert de jeugdige of zijn ouders dan wel zijn wettelijke vertegenwoordiger over de gang van zaken bij het onderzoek, hun rechten en plichten en de vervolgprocedure.</text:p>
            <text:p text:style-name="al">12. Bij het onderzoek wordt aan de jeugdige of zijn ouders dan wel zijn wettelijke vertegenwoordiger meegedeeld welke mogelijkheden bestaan om te kiezen voor de verstrekking van een pgb. De jeugdige of zijn ouders dan wel zijn wettelijke vertegenwoordiger wordt in begrijpelijke bewoordingen ingelicht over de gevolgen van die keuze.</text:p>
            <text:p text:style-name="al">13. De jeugdige of zijn ouders dan wel wettelijke vertegenwoordiger verschaffen het college de gegevens en bescheiden die voor het onderzoek nodig zijn en waarover zij redelijkerwijs de beschikking kunnen krijgen, rekening houdend met de Algemene verordening gegevensbescherming (AVG)</text:p>
            <text:p text:style-name="al">14. Bij het onderzoek stelt het college de identiteit van de jeugdige en zijn ouders vast aan de hand van een door hen ter inzage verstrekt document als bedoelt in artikel 1 van de Wet op de identificatieplicht,</text:p>
            <text:p text:style-name="al"> </text:p>
            <text:p text:style-name="al">
            <text:span text:style-name="nadrukvet">Artikel 5   Verslag</text:span>
          </text:p>
            <text:list text:style-name="id1-3-2-1-1-66">
              <text:list-item text:style-override="id1-3-2-1-1-66-1">
                <text:number>1.</text:number>
                <text:p text:style-name="al">Binnen 5 werkdagen na het onderzoek verstrekt het college aan de cliënt dan wel zijn vertegenwoordiger, de jeugdige en zijn ouders een schriftelijke weergave van de uitkomsten van het onderzoek (het verslag). Opmerkingen of latere aanvullingen van de cliënt, dan wel zijn vertegenwoordiger, de jeugdige en zijn ouders worden aan het verslag toegevoegd.</text:p>
              </text:list-item>
            </text:list>
            <text:p text:style-name="al"> </text:p>
            <text:p text:style-name="al">
            <text:span text:style-name="nadrukvet">Artikel 6   Aanvraag</text:span>
          </text:p>
            <text:list text:style-name="id1-3-2-1-1-69">
              <text:list-item text:style-override="id1-3-2-1-1-69-1">
                <text:number>1.</text:number>
                <text:p text:style-name="al">Een cliënt of zijn gemachtigde of vertegenwoordiger kan een aanvraag om een maatwerkvoorziening schriftelijk indienen bij het college.</text:p>
              </text:list-item>
              <text:list-item text:style-override="id1-3-2-1-1-69-2">
                <text:number>2.</text:number>
                <text:p text:style-name="al">Jeugdigen en zijn ouders kunnen een aanvraag om een individuele voorziening schriftelijk indienen bij het college. Een aanvraag kan worden ingediend door middel van:</text:p>
                <text:list text:style-name="id1-3-2-1-1-69-2-3">
                  <text:list-item text:style-override="id1-3-2-1-1-69-2-3-1">
                    <text:number>a.</text:number>
                    <text:p text:style-name="al">een door het college vastgesteld aanvraagformulier, of</text:p>
                  </text:list-item>
                  <text:list-item text:style-override="id1-3-2-1-1-69-2-3-2">
                    <text:number>b.</text:number>
                    <text:p text:style-name="al">een door de jeugdige of zijn ouders ondertekend verslag als bedoeld in artikel 5</text:p>
                  </text:list-item>
                  <text:list-item text:style-override="id1-3-2-1-1-69-2-3-3">
                    <text:number>3.</text:number>
                    <text:p text:style-name="al">Het college geeft de beschikking binnen twee weken na ontvangst van de aanvraag.</text:p>
                  </text:list-item>
                </text:list>
              </text:list-item>
            </text:list>
            <text:p text:style-name="al"> </text:p>
            <text:p text:style-name="al">
            <text:span text:style-name="nadrukvet"> BEOORDELING VAN DE AANSPRAAK</text:span>
          </text:p>
            <text:p text:style-name="al"> </text:p>
            <text:p text:style-name="al">
            <text:span text:style-name="nadrukvet">Artikel 7 Criteria voor een maatwerkvoorziening maatschappelijke ondersteuningen, beschermd wonen en individuele voorziening jeugdhulp</text:span>
          </text:p>
            <text:list text:style-name="id1-3-2-1-1-74">
              <text:list-item text:style-override="id1-3-2-1-1-74-1">
                <text:number>1.</text:number>
                <text:p text:style-name="al">Een cliënt komt in aanmerking voor een maatwerkvoorziening:</text:p>
                <text:list text:style-name="id1-3-2-1-1-74-1-3">
                  <text:list-item text:style-override="id1-3-2-1-1-74-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list-item>
                  <text:list-item text:style-override="id1-3-2-1-1-74-1-3-2">
                    <text:number>b.</text:number>
                    <text:p text:style-name="al">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en</text:p>
                  </text:list-item>
                  <text:list-item text:style-override="id1-3-2-1-1-74-1-3-3">
                    <text:number>c.</text:number>
                    <text:p text:style-name="al">een cliënt met psychische of psychosociale problemen en een cliënt die de thuissituatie heeft verlaten ,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al netwerk dan wel met gebruikmaking van algemene voorzieningen kan verminderen of wegnemen. De maatwerkvoorziening levert, rekening houdend met de uitkomsten van het in artikel 4 bedoeld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1-1-74-1-3-4">
                    <text:number>2.</text:number>
                    <text:p text:style-name="al">Als het college van oordeel is dat een cliënt zijn hulpvraag redelijkerwijs van tevoren had kunnen voorzien en met zijn beslissing de hulpvraag had kunnen voorkomen, kan het college besluiten dat de cliënt niet in aanmerking komt voor een maatwerkvoorziening met betrekking tot zelfredzaamheid of participatie. </text:p>
                  </text:list-item>
                  <text:list-item text:style-override="id1-3-2-1-1-74-1-3-5">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1-1-74-1-3-5-3">
                      <text:list-item text:style-override="id1-3-2-1-1-74-1-3-5-3-1">
                        <text:number>a.</text:number>
                        <text:p text:style-name="al">tenzij de eerder verstrekte voorziening verloren is gegaan als gevolg van omstandigheden die niet aan de cliënt zijn toe te rekenen; </text:p>
                      </text:list-item>
                      <text:list-item text:style-override="id1-3-2-1-1-74-1-3-5-3-2">
                        <text:number>b.</text:number>
                        <text:p text:style-name="al">tenzij de cliënt geheel of gedeeltelijk tegemoet komt in de veroorzaakte kosten, of als de eerder verstrekte voorziening niet langer een oplossing biedt voor de behoefte van de cliënt aan maatschappelijke ondersteuning;</text:p>
                      </text:list-item>
                      <text:list-item text:style-override="id1-3-2-1-1-74-1-3-5-3-3">
                        <text:number>c.</text:number>
                        <text:p text:style-name="al">Als een maatwerkvoorziening noodzakelijk is, verstrekt het college de goedkoopst adequate tijdig beschikbare voorziening.</text:p>
                      </text:list-item>
                      <text:list-item text:style-override="id1-3-2-1-1-74-1-3-5-3-4">
                        <text:number>4.</text:number>
                        <text:p text:style-name="al">Als een maatwerkvoorziening noodzakelijk is, verstrekt het college de goedkoopst adequate tijdig beschikbare voorziening.</text:p>
                      </text:list-item>
                      <text:list-item text:style-override="id1-3-2-1-1-74-1-3-5-3-5">
                        <text:number>5.</text:number>
                        <text:p text:style-name="al">Onverminderd dat jeugdhulp ook toegankelijk is na verwijzing door de huisarts of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enemen.</text:p>
                      </text:list-item>
                      <text:list-item text:style-override="id1-3-2-1-1-74-1-3-5-3-6">
                        <text:number>6.</text:number>
                        <text:p text:style-name="al">Als een individuele voorziening noodzakelijk is, verstrekt het college de goedkoopst adequate tijdig bikschikbare voorziening.</text:p>
                      </text:list-item>
                      <text:list-item text:style-override="id1-3-2-1-1-74-1-3-5-3-7">
                        <text:number>7.</text:number>
                        <text:p text:style-name="al">Het college kan de cliënt in aanmerking brengen voor beschermd wonen indien de cliënt:</text:p>
                        <text:list text:style-name="id1-3-2-1-1-74-1-3-5-3-7-3">
                          <text:list-item text:style-override="id1-3-2-1-1-74-1-3-5-3-7-3-1">
                            <text:number>a.</text:number>
                            <text:p text:style-name="al">is aangewezen op een beschermde woonomgeving, gelet op complexe problematiek; en</text:p>
                          </text:list-item>
                          <text:list-item text:style-override="id1-3-2-1-1-74-1-3-5-3-7-3-2">
                            <text:number>b.</text:number>
                            <text:p text:style-name="al">24 uurs (maatschappelijke) opvang of de ambulante maatwerkvoorziening(en) begeleiding, dagactiviteit al dan niet gecombineerd met respijtverblijf in een instelling niet als passende bijdrage kunnen worden aangemerkt, en </text:p>
                          </text:list-item>
                          <text:list-item text:style-override="id1-3-2-1-1-74-1-3-5-3-7-3-3">
                            <text:number>c.</text:number>
                            <text:p text:style-name="al">deze (mede) gericht zijn op het in staat stellen van de cliënt om zich op eigen kracht te handhaven in de samenleving. </text:p>
                          </text:list-item>
                          <text:list-item text:style-override="id1-3-2-1-1-74-1-3-5-3-7-3-4">
                            <text:number>8.</text:number>
                            <text:p text:style-name="al">Een indicatie voor beschermd wonen wordt gesteld in de vorm van een zorgarrangement.</text:p>
                          </text:list-item>
                          <text:list-item text:style-override="id1-3-2-1-1-74-1-3-5-3-7-3-5">
                            <text:number>9.</text:number>
                            <text:p text:style-name="al">De  beschermde woonomgeving gaat gepaard met noodzakelijk verblijf ineen accommodatie van een instelling waar het toezicht en de aangewezen ondersteuning wordt geboden.</text:p>
                          </text:list-item>
                          <text:list-item text:style-override="id1-3-2-1-1-74-1-3-5-3-7-3-6">
                            <text:number>10.</text:number>
                            <text:p text:style-name="al">Het college kan nadere regels stellen ten aanzien van criteria voor maatschappelijke opvang en beschermd wonen en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1-1-74-1-3-5-3-7-3-6-3">
                              <text:list-item text:style-override="id1-3-2-1-1-74-1-3-5-3-7-3-6-3-1">
                                <text:number>a.</text:number>
                                <text:p text:style-name="al">het aantal bewoners, en</text:p>
                              </text:list-item>
                              <text:list-item text:style-override="id1-3-2-1-1-74-1-3-5-3-7-3-6-3-2">
                                <text:number>b.</text:number>
                                <text:p text:style-name="al">de inschrijving in de Basisregistratie personen (BRP) , en</text:p>
                              </text:list-item>
                              <text:list-item text:style-override="id1-3-2-1-1-74-1-3-5-3-7-3-6-3-3">
                                <text:number>c.</text:number>
                                <text:p text:style-name="al">de eisen die gelden voor de accommoatie.</text:p>
                              </text:list-item>
                            </text:list>
                          </text:list-item>
                        </text:list>
                      </text:list-item>
                    </text:list>
                  </text:list-item>
                </text:list>
              </text:list-item>
            </text:list>
            <text:p text:style-name="al"> </text:p>
            <text:p text:style-name="al">
            <text:span text:style-name="nadrukvet">Artikel 8 Advisering</text:span>
          </text:p>
            <text:list text:style-name="id1-3-2-1-1-77">
              <text:list-item text:style-override="id1-3-2-1-1-77-1">
                <text:number>1.</text:number>
                <text:p text:style-name="al">Het college wint een specifiek deskundig oordeel en advies in, als het onderzoek of de beoordeling van een aanvraag voor een individuele voorziening of een maatwerkvoorziening dit vereist door hem daartoe aangewezen adviesinstantie.</text:p>
              </text:list-item>
              <text:list-item text:style-override="id1-3-2-1-1-77-2">
                <text:number/>
                <text:p text:style-name="al"> </text:p>
              </text:list-item>
            </text:list>
            <text:p text:style-name="al">
            <text:span text:style-name="nadrukvet">Artikel 9 Inhoud beschikking</text:span>
          </text:p>
            <text:list text:style-name="id1-3-2-1-1-79">
              <text:list-item text:style-override="id1-3-2-1-1-79-1">
                <text:number>1.</text:number>
                <text:p text:style-name="al">In de beschikking tot verstrekking van een maatwerkvoorziening maatschappelijke ondersteuning en een individuele voorziening jeugdhulp wordt in ieder geval aangegeven of de voorziening in natura of als persoonsgebonden budget (pgb) wordt verstrekt en wordt tevens aangegeven hoe bezwaar tegen de beschikking kan worden gemaakt.</text:p>
              </text:list-item>
              <text:list-item text:style-override="id1-3-2-1-1-79-2">
                <text:number>2.</text:number>
                <text:p text:style-name="al">Bij het verstrekken van een voorziening in natura wordt in de beschikking in ieder geval vastgelegd:</text:p>
              </text:list-item>
            </text:list>
            <text:list text:style-name="id1-3-2-1-1-80">
              <text:list-item text:style-override="id1-3-2-1-1-80-1">
                <text:number>a.</text:number>
                <text:p text:style-name="al">welke de te verstrekken maatwerkvoorziening of individuele voorziening is en wat het beoogde resultaat daarvan is; </text:p>
              </text:list-item>
              <text:list-item text:style-override="id1-3-2-1-1-80-2">
                <text:number>b.</text:number>
                <text:p text:style-name="al">wat de ingangsdatum en duur van de verstrekking is;</text:p>
              </text:list-item>
              <text:list-item text:style-override="id1-3-2-1-1-80-3">
                <text:number>c.</text:number>
                <text:p text:style-name="al">hoe de maatwerkvoorziening of individuele voorziening wordt verstrekt, en indien van toepassing;</text:p>
              </text:list-item>
              <text:list-item text:style-override="id1-3-2-1-1-80-4">
                <text:number>d.</text:number>
                <text:p text:style-name="al">welke andere voorzieningen relevant zijn of kunnen zijn.</text:p>
                <text:list text:style-name="id1-3-2-1-1-80-4-3">
                  <text:list-item text:style-override="id1-3-2-1-1-80-4-3-1">
                    <text:number>3.</text:number>
                    <text:p text:style-name="al">Bij het verstrekken van een maatwerkvoorziening of individuele voorziening in de vorm van een pgb wordt in de beschikking in ieder geval vastgelegd:</text:p>
                    <text:list text:style-name="id1-3-2-1-1-80-4-3-1-3">
                      <text:list-item text:style-override="id1-3-2-1-1-80-4-3-1-3-1">
                        <text:number>a.</text:number>
                        <text:p text:style-name="al">voor welk resultaat het pgb moet worden aangewend;</text:p>
                      </text:list-item>
                      <text:list-item text:style-override="id1-3-2-1-1-80-4-3-1-3-2">
                        <text:number>b.</text:number>
                        <text:p text:style-name="al">welke kwaliteitseisen gelden voor de besteding van het pgb;</text:p>
                      </text:list-item>
                      <text:list-item text:style-override="id1-3-2-1-1-80-4-3-1-3-3">
                        <text:number>c.</text:number>
                        <text:p text:style-name="al">wat de hoogte van het pgb is en hoe hiertoe is gekomen;</text:p>
                      </text:list-item>
                      <text:list-item text:style-override="id1-3-2-1-1-80-4-3-1-3-4">
                        <text:number>d.</text:number>
                        <text:p text:style-name="al">welke voorwaarden aan het pgb verbonden zijn;</text:p>
                      </text:list-item>
                      <text:list-item text:style-override="id1-3-2-1-1-80-4-3-1-3-5">
                        <text:number>e.</text:number>
                        <text:p text:style-name="al">wat de duur is van de verstrekking waarvoor het pgb is bedoeld, en</text:p>
                      </text:list-item>
                      <text:list-item text:style-override="id1-3-2-1-1-80-4-3-1-3-6">
                        <text:number>f.</text:number>
                        <text:p text:style-name="al">de wijze van verantwoording van de besteding van het pgb.</text:p>
                      </text:list-item>
                    </text:list>
                  </text:list-item>
                </text:list>
              </text:list-item>
            </text:list>
            <text:list text:style-name="id1-3-2-1-1-81">
              <text:list-item text:style-override="id1-3-2-1-1-81-1">
                <text:number>4.</text:number>
                <text:p text:style-name="al">Als sprake is van een te betalen bijdrage wordt de cliënt daarover in de beschikking geïnformeerd.</text:p>
              </text:list-item>
            </text:list>
            <text:p text:style-name="al"> </text:p>
            <text:p text:style-name="al">
            <text:span text:style-name="nadrukvet">  PERSOONSGEBONDEN BUDGET</text:span>
          </text:p>
            <text:p text:style-name="al"> </text:p>
            <text:p text:style-name="al">
            <text:span text:style-name="nadrukvet">Artikel 10.1 Regels voor pgb</text:span>
          </text:p>
            <text:list text:style-name="id1-3-2-1-1-86">
              <text:list-item text:style-override="id1-3-2-1-1-86-1">
                <text:number>1.</text:number>
                <text:p text:style-name="al">Het college verstrekt een pgb in overeenstemming met artikel 8.1.1 tot en met artikel 8.1.8 Jeugdwet respectievelijk artikel 2.3.6 Wmo 2015.</text:p>
              </text:list-item>
              <text:list-item text:style-override="id1-3-2-1-1-86-2">
                <text:number>2.</text:number>
                <text:p text:style-name="al">Onverminderd artikel 2.3.6, tweede en vijfde lid, van de Wmo 2015 en artikel 8.1.1. lid 3 en 5 van de Jeugd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1-1-86-3">
                <text:number>3.</text:number>
                <text:p text:style-name="al">De hoogte van een pgb:</text:p>
                <text:list text:style-name="id1-3-2-1-1-86-3-3">
                  <text:list-item text:style-override="id1-3-2-1-1-86-3-3-1">
                    <text:number>a.</text:number>
                    <text:p text:style-name="al">wordt vastgesteld aan de hand van een door de cliënt, de jeugdige of zijn ouders  opgesteld plan over hoe hij het pgb gaat besteden, welke jeugdhulp die tot de individuele voorziening behoort de jeugdige of zijn ouders van het budget willen betrekken, en indien van toepassing, welke hiervan de jeugdige of zijn ouders willen betrekken van een persoon die behoort tot het sociale netwerk;</text:p>
                  </text:list-item>
                  <text:list-item text:style-override="id1-3-2-1-1-86-3-3-2">
                    <text:number>b.</text:number>
                    <text:p text:style-name="al">wordt berekend op basis van een prijs of tarief waarmee redelijkerwijs is verzekerd dat het pgb toereikend is om veilige, doeltreffende en kwalitatief goede diensten, hulpmiddelen, woningaanpassingen, jeugdhulp en andere maatregelen die tot de maatwerk voorzieningen of individuele voorzieningen behoren, van derden te betrekken, en wordt indien nodig aangevuld met een vergoeding voor onderhoud en verzekering, en</text:p>
                  </text:list-item>
                  <text:list-item text:style-override="id1-3-2-1-1-86-3-3-3">
                    <text:number>c.</text:number>
                    <text:p text:style-name="al">bedraagt niet meer dan de kostprijs van de in de betreffende situatie goedkoopst adequate in de gemeente beschikbare maatwerkvoorziening en individuele voorziening in natura.</text:p>
                  </text:list-item>
                  <text:list-item text:style-override="id1-3-2-1-1-86-3-3-4">
                    <text:number>4.</text:number>
                    <text:p text:style-name="al">De persoon aan wie een pgb wordt verstrekt kan de jeugdhulpdiensten, hulpmiddelen, woningaanpassingen en andere maatregelen  onder de volgende voorwaarden betrekken van een persoon die behoort tot het eigen sociale netwerk:</text:p>
                    <text:list text:style-name="id1-3-2-1-1-86-3-3-4-3">
                      <text:list-item text:style-override="id1-3-2-1-1-86-3-3-4-3-1">
                        <text:number>a.</text:number>
                        <text:p text:style-name="al">het tarief of de prijs bedoelt in het tweede lid, onderdeel b, onder 1<text:span text:style-name="sup">e</text:span>, bedraagt voor jeugdhulp verleend door een derde, niet zijnde op onverplichte basis verleende jeugdhulp door een hulp uit het sociale netwerk als bedoeld in artikel 8 van de Regeling Jeugdwet, 100% van het minimum loon of zoveel meer, tot ten hoogste de kostprijs van de in de betreffende situatie goedkoopst adequate in de gemeente tijdig beschikbare individuele voorziening in natura, als noodzakelijk is om: </text:p>
                        <text:list text:style-name="id1-3-2-1-1-86-3-3-4-3-1-3">
                          <text:list-item text:style-override="id1-3-2-1-1-86-3-3-4-3-1-3-1">
                            <text:number>-</text:number>
                            <text:p text:style-name="al">1<text:span text:style-name="sup">e</text:span> te verzekeren dat het budget de cliënt, jeugdige of zijn ouders in staat stelt tijdig kwalitatief goede jeugdhulp en maatschappelijke ondersteuning te betrekken of verlenen, en</text:p>
                          </text:list-item>
                          <text:list-item text:style-override="id1-3-2-1-1-86-3-3-4-3-1-3-2">
                            <text:number>-</text:number>
                            <text:p text:style-name="al">2<text:span text:style-name="sup">e</text:span> op gepaste wijze rekenschap te geven aan de gezinssituatie en van de relevante werkervaring en kwalificaties van deze persoon.</text:p>
                          </text:list-item>
                        </text:list>
                      </text:list-item>
                    </text:list>
                  </text:list-item>
                </text:list>
              </text:list-item>
            </text:list>
            <text:list text:style-name="id1-3-2-1-1-87">
              <text:list-item text:style-override="id1-3-2-1-1-87-1">
                <text:number>b.</text:number>
                <text:p text:style-name="al">een hulp uit het sociaal netwerk als bedoelt in artikel 8 van de Regeling Jeugdwet en artikel 2 van de Uitvoeringsregeling Wmo 2015 kan voor op onverplichte basis verleende jeugdhulp enkel een tegemoetkoming per kalendermaand voor schoonmaakmiddelen, levensmiddelen, kleding of reiskosten ten behoeve van de hulp worden betaald, overeenkomstig de door het college daarvoor vastgestelde bedragen;</text:p>
              </text:list-item>
              <text:list-item text:style-override="id1-3-2-1-1-87-2">
                <text:number>c.</text:number>
                <text:p text:style-name="al">deze persoon heeft aangegeven dat het leveren van de jeugdhulp voor hem niet tot overbelasting leidt, en de tussenpersonen of belangenbehartigers worden niet uit het pgb betaald.</text:p>
              </text:list-item>
            </text:list>
            <text:list text:style-name="id1-3-2-1-1-88">
              <text:list-item text:style-override="id1-3-2-1-1-88-1">
                <text:number>5.</text:number>
                <text:p text:style-name="al">Het college stelt nadere regels ten aanzien van: </text:p>
                <text:p text:style-name="al">a. de manier waarop een pgb kan worden aangevraagd; </text:p>
                <text:p text:style-name="al">b. de criteria die gelden voor het toekennen van een pgb; </text:p>
                <text:p text:style-name="al">c. de besteding van het pgb.</text:p>
                <text:p text:style-name="al"/>
              </text:list-item>
            </text:list>
            <text:p text:style-name="al">
            <text:span text:style-name="nadrukvet">Artikel 10.2 Regels voor de berekeningswijze van de hoogte van een persoonsgebonden budget</text:span>
          </text:p>
            <text:list text:style-name="id1-3-2-1-1-90">
              <text:list-item text:style-override="id1-3-2-1-1-90-1">
                <text:number>1.</text:number>
                <text:p text:style-name="al">Er gelden verschillende berekeningswijzen voor de hoogte van de pgb-tarieven van producten en diensten. De verschillende berekeningswijzen leiden tot maximaal mogelijke pgb-tarieven. Het werkelijk toe te kennen pgb wordt afgestemd op de te maken kosten, die volgen uit het onder artikel 2,7 lid 3 sub a genoemde plan.</text:p>
              </text:list-item>
              <text:list-item text:style-override="id1-3-2-1-1-90-2">
                <text:number>2.</text:number>
                <text:p text:style-name="al">Het college draagt zorg voor:</text:p>
                <text:list text:style-name="id1-3-2-1-1-90-2-3">
                  <text:list-item text:style-override="id1-3-2-1-1-90-2-3-1">
                    <text:number>a.</text:number>
                    <text:p text:style-name="al">de vaststelling van de pgb-tarieven volgens de in lid 3a tot en met de e van de Wmo 2015 bepaalde berekeningswijze en opname hiervan in het Financieel besluit maatschappelijke ondersteuning en jeugdhulp Baarn.</text:p>
                  </text:list-item>
                  <text:list-item text:style-override="id1-3-2-1-1-90-2-3-2">
                    <text:number>b.</text:number>
                    <text:p text:style-name="al">De publicatie van het financieel besluit maatschappelijke ondersteuning en jeugdhulp Baarn.</text:p>
                  </text:list-item>
                </text:list>
              </text:list-item>
            </text:list>
            <text:list text:style-name="id1-3-2-1-1-91">
              <text:list-item text:style-override="id1-3-2-1-1-91-1">
                <text:number>3.</text:number>
                <text:p text:style-name="al">De hoogte van een pgb wordt berekend in geval van:</text:p>
                <text:list text:style-name="id1-3-2-1-1-91-1-3">
                  <text:list-item text:style-override="id1-3-2-1-1-91-1-3-1">
                    <text:number>a.</text:number>
                    <text:p text:style-name="al">een zaak/ product: op basis van de kostprijs van de zaak/ het product die de cliënt zou hebben ontvangen als deze zaak/ dit product in natura zou zijn verstrekt en rekening houdende met een reële termijn voor de technische afschrijving en de onderhouds- en verzekeringskosten;</text:p>
                  </text:list-item>
                  <text:list-item text:style-override="id1-3-2-1-1-91-1-3-2">
                    <text:number>b.</text:number>
                    <text:p text:style-name="al">hulp bij het huishouden: op basis van keuze uit twee pgb-tariefgroepen: 1.uitgevoerd door professionals in dienst van een instelling per tijdseenheid: op basis van 100% van het door het college vastgestelde zorg in natura tarief voor het betreffende product/ dienst van gecontracteerde aanbieders dan wel op basis van het laagst toepasselijke tarief van een gecontracteerde aanbieder; uitgevoerd door particulieren: op basis van een tarief dat gebruikelijk is in de markt;</text:p>
                  </text:list-item>
                  <text:list-item text:style-override="id1-3-2-1-1-91-1-3-3">
                    <text:number>c.</text:number>
                    <text:p text:style-name="al">de onderscheiden typen individuele begeleiding en te onderscheiden typen groepsbegeleiding en dagbesteding (met en zonder vervoer), voor algemeen dagelijkse levensverrichtingen (ADL) en voor respijtverblijf voor volwassenen: op basis van keuze uit drie pgb-tariefgroepen: </text:p>
                    <text:p text:style-name="al">1.uitgevoerd door professionals in dienst van een instelling per tijdseenheid: op basis van 100% van het door het college vastgestelde zorg in natura tarief voor het betreffende product/ dienst van gecontracteerde aanbieders;</text:p>
                    <text:p text:style-name="al"> 2.uitgevoerd door professionals niet in dienst van een instelling per tijdseenheid: op basis van 75% van het door het college vastgestelde zorg in natura tarief voor het betreffende product/ dienst van gecontracteerde aanbieders;</text:p>
                    <text:p text:style-name="al">3. uitgevoerd door niet-professionals per tijdseenheid: op basis van 50% van het door het college vastgestelde zorg in natura tarief voor het betreffende product/ dienst van gecontracteerde aanbieders. </text:p>
                    <text:p text:style-name="al">d. beschermd wonen: de hoogte van het pgb beschermd wonen vloeit voort uit het voor de cliënt van toepassing zijnde zorgarrangement. De hoogte van het pgb wordt vastgesteld op basis van het aantal geïndiceerde uren, het geldende uurtarief zoals in het Uitvoeringsbesluit pgb. De hoogte van het pgb uurtarief voor professionals in dienst van een instelling wordt gebaseerd op de tarieven zoals vastgesteld bij de inkoop zorg in natura (ZIN) 2018 </text:p>
                    <text:p text:style-name="al">1. met een functieniveau MBO € 49,66 per uur MBO </text:p>
                    <text:p text:style-name="al">2. met een functieniveau HBO € 60,90 per uur.</text:p>
                    <text:p text:style-name="al">e. Indien sprake is van overgangsrecht geldt het uurtarief van 75% van het van toepassing zijnde zorginstellingstarief.</text:p>
                    <text:p text:style-name="al">f. Indien de cliënt met een indicatie voor beschermd wonen zijn hoofdverblijf heeft op zal hebben in een accommodatie die voldoet aan de eisen als bedoeld in artikel 8, lid 8 kan het college een woonvoorziening verstrekken. </text:p>
                    <text:p text:style-name="al">g. Het college stelt het tarief van de woonvoorziening vast in het Financieel besluit.</text:p>
                  </text:list-item>
                </text:list>
              </text:list-item>
            </text:list>
            <text:p text:style-name="al"> </text:p>
            <text:p text:style-name="al">
            <text:span text:style-name="nadrukvet">Artikel 11 Regels voor bijdrage in de kosten van maatwerkvoorzieningen en pgb’s en bij verordening aangewezen algemene voorzieningen</text:span>
          </text:p>
            <text:list text:style-name="id1-3-2-1-1-94">
              <text:list-item text:style-override="id1-3-2-1-1-94-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1-1-94-2">
                <text:number>2.</text:number>
                <text:p text:style-name="al">Een cliënt is een bijdrage in de kosten verschuldigd voor een bij verordening aangewezen algemene voorziening zolang de cliënt van deze voorziening gebruik maakt.</text:p>
              </text:list-item>
              <text:list-item text:style-override="id1-3-2-1-1-94-3">
                <text:number>3.</text:number>
                <text:p text:style-name="al">de bij verordening aangewezen voorzieningen zijn:</text:p>
              </text:list-item>
            </text:list>
            <text:p text:style-name="al">a. algemene voorzieningen op het gebied van ondersteuning die worden geboden door maatschappelijke organisaties en de markt </text:p>
            <text:list text:style-name="id1-3-2-1-1-96">
              <text:list-item text:style-override="id1-3-2-1-1-96-1">
                <text:number>4.</text:number>
                <text:p text:style-name="al">de bijdragen voor maatwerkvoorzieningen of pgb en voor bij algemene voorzieningen, zijn gelijk aan de kostprijs, tot aan ten hoogste € 19,00 per maand voor de ongehuwde cliënt of de gehuwde cliënten tezamen, tenzij overeenkomstig artikel 2.1.4a, vijfde lid, van de Wmo 2015 een lagere bijdrage is verschuldigd.</text:p>
              </text:list-item>
              <text:list-item text:style-override="id1-3-2-1-1-96-2">
                <text:number>5.</text:number>
                <text:p text:style-name="al">De kostprijs van een:</text:p>
                <text:list text:style-name="id1-3-2-1-1-96-2-3">
                  <text:list-item text:style-override="id1-3-2-1-1-96-2-3-1">
                    <text:number>a.</text:number>
                    <text:p text:style-name="al">maatwerkvoorziening of bij de verordening aangewezen algemene voorziening wordt bepaald door een aanbesteding, na consultatie inde markt of na overleg met de aanbieder;</text:p>
                  </text:list-item>
                </text:list>
              </text:list-item>
            </text:list>
            <text:p text:style-name="al">b. maatwerkvoorzieningen in de vorm van een hulpmiddel of woningaanpassing wordt tevens bepaald door de wijze van beschikbaarstelling van de voorziening, bruikleen, huur of eigendom;</text:p>
            <text:p text:style-name="al"> c. het pgb is maximaal gelijk aan de hoogte van een voorziening in natura</text:p>
            <text:list text:style-name="id1-3-2-1-1-99">
              <text:list-item text:style-override="id1-3-2-1-1-99-1">
                <text:number>6.</text:number>
                <text:p text:style-name="al">In de gevallen, bedoeld in artikel 2.1.4a, tweede lid, van de wet, worden de bijdragen voor een maatwerkvoorziening of pgb door CAK vastgesteld en geïnd.</text:p>
              </text:list-item>
              <text:list-item text:style-override="id1-3-2-1-1-99-2">
                <text:number>7.</text:number>
                <text:p text:style-name="al">De bijdragen voor een maatwerkvoorziening of pgb ten behoeve van een woningaanpassing voor een minderjarige cliënt is verschuldigd door de onderhoudsplichtige ouders, daaronder begrepen degenen tegen wie een op artikel 394 van Boek 1 van het Burgerlijk Wetboek gegrond verzoek is toegewezen, en degene die anders dan als ouder samen met de ouder het gezag uitoefent over een cliënt. </text:p>
              </text:list-item>
            </text:list>
            <text:p text:style-name="al"> </text:p>
            <text:p text:style-name="al">
            <text:span text:style-name="nadrukvet"> BIJDRAGEN IN DE KOSTEN</text:span>
          </text:p>
            <text:p text:style-name="al"> </text:p>
            <text:p text:style-name="al">
            <text:span text:style-name="nadrukvet">Artikel 12 Bijdrage in de kosten van algemene voorzieningen, met uitzondering van de bij verordenring aangewezen algemene voorzieningen</text:span>
          </text:p>
            <text:list text:style-name="id1-3-2-1-1-104">
              <text:list-item text:style-override="id1-3-2-1-1-104-1">
                <text:number>1.</text:number>
                <text:p text:style-name="al">Een cliënt is een bijdrage verschuldigd in de kosten voor het gebruik van een algemene voorziening, niet zijnde kosteloze onafhankelijke cliëntondersteuning</text:p>
              </text:list-item>
              <text:list-item text:style-override="id1-3-2-1-1-104-2">
                <text:number>2.</text:number>
                <text:p text:style-name="al">De kostprijs van een algemeen voorziening wordt bepaald door een aanbesteding, na consultatie in de markt en na overleg met de aanbieders.</text:p>
              </text:list-item>
              <text:list-item text:style-override="id1-3-2-1-1-104-3">
                <text:number>3.</text:number>
                <text:p text:style-name="al">Een cliënt is een bijdrage verschuldigd in de kosten voor het gebruik van collectief vervoer (regiovervoer, niet zijnde het gebruik op indicatie) en worden jaarlijks geïndiceerd volgens de ontwikkelingen van de consumentenindex.</text:p>
              </text:list-item>
              <text:list-item text:style-override="id1-3-2-1-1-104-4">
                <text:number>4.</text:number>
                <text:p text:style-name="al">Het college draagt zorg voor de kenbaarheid van de kostprijs en de bijdragen voor de kosten voor het gebruik van het collectief vervoer.</text:p>
              </text:list-item>
            </text:list>
            <text:p text:style-name="al"> </text:p>
            <text:p text:style-name="al">
            <text:span text:style-name="nadrukvet">KWALITEITSEISEN, CALAMITEITEN EN VOORKOMEN MISBRUIK</text:span>
          </text:p>
            <text:p text:style-name="al"> </text:p>
            <text:p text:style-name="al">
            <text:span text:style-name="nadrukvet">Artikel 13 Kwaliteitseisen maatschappelijke ondersteuning</text:span>
          </text:p>
            <text:list text:style-name="id1-3-2-1-1-109">
              <text:list-item text:style-override="id1-3-2-1-1-109-1">
                <text:number>1.</text:number>
                <text:p text:style-name="al">Aanbieders zorgen voor een goede kwaliteit van voorzieningen, eisen met betrekking tot de deskundigheid van beroepskrachten daaronder begrepen, door:</text:p>
                <text:list text:style-name="id1-3-2-1-1-109-1-3">
                  <text:list-item text:style-override="id1-3-2-1-1-109-1-3-1">
                    <text:number>a.</text:number>
                    <text:p text:style-name="al">het afstemmen van voorzieningen op de persoonlijke situatie van de cliënt;</text:p>
                  </text:list-item>
                  <text:list-item text:style-override="id1-3-2-1-1-109-1-3-2">
                    <text:number>b.</text:number>
                    <text:p text:style-name="al">het afstemmen van voorzieningen op andere vormen van zorg en ondersteuning;</text:p>
                  </text:list-item>
                  <text:list-item text:style-override="id1-3-2-1-1-109-1-3-3">
                    <text:number>c.</text:number>
                    <text:p text:style-name="al">erop toe te zien dat beroepskrachten tijdens hun werkzaamheden in het kader van het leveren van voorzieningen handelen in overeenstemming met de professionele standaard;</text:p>
                  </text:list-item>
                  <text:list-item text:style-override="id1-3-2-1-1-109-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
            <text:list text:style-name="id1-3-2-1-1-110">
              <text:list-item text:style-override="id1-3-2-1-1-110-1">
                <text:number>2.</text:number>
                <text:p text:style-name="al">Onverminderd andere handhavingsbevoegdheden zoet het college toe op de naleving van deze eisen door periodiek overleggen met aanbieders, jaarlijkse cliëntervaringsonderzoek, en het zo nodig in overleg met de cliënt ter plaatse controleren van de geleverde voorzieningen.</text:p>
              </text:list-item>
            </text:list>
            <text:p text:style-name="al">  </text:p>
            <text:p text:style-name="al">
            <text:span text:style-name="nadrukvet">Artikel 14 Meldingsregeling calamiteiten en geweld maatschappelijke ondersteuning</text:span>
          </text:p>
            <text:list text:style-name="id1-3-2-1-1-113">
              <text:list-item text:style-override="id1-3-2-1-1-113-1">
                <text:number>1.</text:number>
                <text:p text:style-name="al">Het college treft een regeling voor het melden van calamiteiten en geweld bij de verstrekking van een voorziening door een aanbieder en wijst een toezichthoudend ambtenaar aan.</text:p>
              </text:list-item>
              <text:list-item text:style-override="id1-3-2-1-1-113-2">
                <text:number>2.</text:number>
                <text:p text:style-name="al">Aanbieders melden iedere calamiteit en ieder geweldsincident dat zich heeft voorgedaan bij de verstrekking van een voorziening onverwijld aan de toezichthoudend ambtenaar. </text:p>
              </text:list-item>
              <text:list-item text:style-override="id1-3-2-1-1-113-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p>
            <text:p text:style-name="al">
            <text:span text:style-name="nadrukvet">Artikel 15 Voorkomen en bestrijding ten onrechte ontvangen maatwerkvoorziening en pgb’s en misbruik of oneigenlijk gebruik van de wet</text:span>
          </text:p>
            <text:list text:style-name="id1-3-2-1-1-116">
              <text:list-item text:style-override="id1-3-2-1-1-116-1">
                <text:number>1.</text:number>
                <text:p text:style-name="al">Het college informeert cliënten of hun vertegenwoordiger, de jeugdige of zijn ouders, dan wel zijn wettelijke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1-1-116-2">
                <text:number>2.</text:number>
                <text:p text:style-name="al">Onverminderd artikel 8.1.2 van de Jeugdwet en artikel 2.3.8 van de Wmo 2015 doet cliënt of diens vertegenwoordiger, de jeugdige of zijn ouders onverwijld uit eigen beweging aan het college mededeling van alle feiten en omstandigheden waarvan redelijkerwijs duidelijk moet zijn dat deze aanleiding kunnen zijn tot heroverweging van een beslissing aangaande een maatwerkvoorziening of individuele voorziening.</text:p>
              </text:list-item>
              <text:list-item text:style-override="id1-3-2-1-1-116-3">
                <text:number>3.</text:number>
                <text:p text:style-name="al">Onverminderd artikel 8.1.4 van de Jeugdwet en artikel 2.3.10 van de Wmo 2015 kan het college een beslissing aangaande een voorziening geheel of gedeeltelijke herzien dan wel intrekken als het college vaststelt dat:</text:p>
                <text:list text:style-name="id1-3-2-1-1-116-3-3">
                  <text:list-item text:style-override="id1-3-2-1-1-116-3-3-1">
                    <text:number>a.</text:number>
                    <text:p text:style-name="al">de cliënt, de jeugdige of zijn ouders onjuiste of onvolledige gegevens heeft verstrekt en de verstrekking van juiste of volledige gegevens tot een andere beslissing zou hebben geleid;</text:p>
                  </text:list-item>
                  <text:list-item text:style-override="id1-3-2-1-1-116-3-3-2">
                    <text:number>b.</text:number>
                    <text:p text:style-name="al">de cliënt, de jeugdige of zijn ouders naar het oordeel van het college niet langer op de voorziening of op het pgb is aangewezen;</text:p>
                  </text:list-item>
                  <text:list-item text:style-override="id1-3-2-1-1-116-3-3-3">
                    <text:number>c.</text:number>
                    <text:p text:style-name="al">de voorziening of het pgb niet meer toereikend is te achten;</text:p>
                  </text:list-item>
                  <text:list-item text:style-override="id1-3-2-1-1-116-3-3-4">
                    <text:number>d.</text:number>
                    <text:p text:style-name="al">de cliënt of de jeugdige langer dan 8 weken verblijft in een instelling als bedoelt in de Wet langdurige zorg of de Zorgverzekeringswet;</text:p>
                  </text:list-item>
                  <text:list-item text:style-override="id1-3-2-1-1-116-3-3-5">
                    <text:number>e.</text:number>
                    <text:p text:style-name="al">de cliënt, de jeugdige of zijn ouders niet voldoet aan de voorwaarden van de maatwerkvoorziening, de individuele voorziening of het pgb, of</text:p>
                  </text:list-item>
                  <text:list-item text:style-override="id1-3-2-1-1-116-3-3-6">
                    <text:number>f.</text:number>
                    <text:p text:style-name="al">de cliënt, de jeugdige of zijn ouders de voorziening of het pgb niet of voor een ander doel gebruikt dan waarvoor het is bestemd.</text:p>
                  </text:list-item>
                  <text:list-item text:style-override="id1-3-2-1-1-116-3-3-7">
                    <text:number>4.</text:number>
                    <text:p text:style-name="al">Als het college een beslissing op grond van het derde lid onder a, heeft ingetrokken en de verstrekking van de onjuiste of onvolledige gegevens door de cliënt opzettelijk heeft plaatsgevonden, kan het college bij dwangbevel van de cliënt en degene die daaraan opzettelijk zijn medewerking heeft verleend, geheel of gedeeltelijk de geldswaarde vorderen van de ten onrechte genoten voorziening of het ten onrechte genoten pgb.</text:p>
                  </text:list-item>
                  <text:list-item text:style-override="id1-3-2-1-1-116-3-3-8">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1-1-116-3-3-9">
                    <text:number>6.</text:number>
                    <text:p text:style-name="al">Ingeval het recht op een in eigendom of in bruikleen verstrekte voorziening is ingetrokken, kan deze voorziening worden teruggevorderd.</text:p>
                  </text:list-item>
                </text:list>
              </text:list-item>
            </text:list>
            <text:p text:style-name="al"> </text:p>
            <text:p text:style-name="al">
            <text:span text:style-name="nadrukvet">Artikel 16 Opschorting betaling uit het pgb</text:span>
          </text:p>
            <text:list text:style-name="id1-3-2-1-1-119">
              <text:list-item text:style-override="id1-3-2-1-1-119-1">
                <text:number>1.</text:number>
                <text:p text:style-name="al">Het college kan de Sociale verzekeringsbank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en artikel 8.1.4 lid a, d of e van de Jeugdwet.</text:p>
              </text:list-item>
              <text:list-item text:style-override="id1-3-2-1-1-119-2">
                <text:number>2.</text:number>
                <text:p text:style-name="al">Het college kan de Sociale verzekeringsbank gemotiveerd verzoeken te beslissen tot een gehele of gedeeltelijke opschorting van betaling uit het pgb voor de duur van de opname als sprake is van omstandigheden als bedoelt in artikel 4, derde lid onder d van de Jeugdwet.</text:p>
              </text:list-item>
              <text:list-item text:style-override="id1-3-2-1-1-119-3">
                <text:number>3.</text:number>
                <text:p text:style-name="al">Het college stelt de persoon aan wie het pgb is verstrekt schriftelijk op de hoogte van het verzoek als bedoelt in het eerste en tweede lid.</text:p>
              </text:list-item>
            </text:list>
            <text:p text:style-name="al"> </text:p>
            <text:p text:style-name="al">
            <text:span text:style-name="nadrukvet">Artikel 17 Onderzoek naar kwaliteit en rechtmatigheid en doelmatigheid maatwerkvoorzieningen en pgb</text:span>
          </text:p>
            <text:list text:style-name="id1-3-2-1-1-122">
              <text:list-item text:style-override="id1-3-2-1-1-122-1">
                <text:number>1.</text:number>
                <text:p text:style-name="al">Het college onderzoekt, al dan niet steekproefsgewijs, het gebruik van individuele voorzieningen en maatwerkvoorzieningen en de besteding van pgb’s met het oog op de beoordeling van de kwaliteit en rechtmatigheid en doelmatigheid daarvan.</text:p>
              </text:list-item>
            </text:list>
            <text:p text:style-name="al"> </text:p>
            <text:p text:style-name="al">
            <text:span text:style-name="nadrukvet">   WAARDERING MANTELZORG</text:span>
          </text:p>
            <text:p text:style-name="al"> </text:p>
            <text:p text:style-name="al">
            <text:span text:style-name="nadrukvet">Artikel 18 Jaarlijkse waardering mantelzorgers</text:span>
          </text:p>
            <text:list text:style-name="id1-3-2-1-1-127">
              <text:list-item text:style-override="id1-3-2-1-1-127-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1-1-127-2">
                <text:number>2.</text:number>
                <text:p text:style-name="al">De jaarlijkse blijk van waardering heeft een waarde van ten hoogste€ 250,-</text:p>
              </text:list-item>
              <text:list-item text:style-override="id1-3-2-1-1-127-3">
                <text:number>3.</text:number>
                <text:p text:style-name="al">Het college bepaalt bij nadere regeling op welke wijze wordt zorggedragen voor de jaarlijkse blijk van waardering voor mantelzorgers van cliënten in de gemeente.</text:p>
              </text:list-item>
            </text:list>
            <text:p text:style-name="al"> </text:p>
            <text:p text:style-name="al">
            <text:span text:style-name="nadrukvet"> TEGEMOETKOMING MEERKOSTEN</text:span>
          </text:p>
            <text:p text:style-name="al"> </text:p>
            <text:p text:style-name="al">
            <text:span text:style-name="nadrukvet">Artikel 19.1 Tegemoetkoming meerkosten personen met een beperking of chronische problemen</text:span>
          </text:p>
            <text:list text:style-name="id1-3-2-1-1-132">
              <text:list-item text:style-override="id1-3-2-1-1-132-1">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in de meerkosten verstrekken ter ondersteuning van de zelfredzaamheid en participatie</text:p>
              </text:list-item>
              <text:list-item text:style-override="id1-3-2-1-1-132-2">
                <text:number>2.</text:number>
                <text:p text:style-name="al">Het college stelt bij nadere regeling de hoogte van de tegemoetkoming vast.</text:p>
              </text:list-item>
            </text:list>
            <text:p text:style-name="al">
            <text:span text:style-name="nadrukvet">Artikel 19.2 Tegemoetkoming kosten kinderopvang op basis van sociaal medische indicatie</text:span>
          </text:p>
            <text:list text:style-name="id1-3-2-1-1-134">
              <text:list-item text:style-override="id1-3-2-1-1-134-1">
                <text:number>1.</text:number>
                <text:p text:style-name="al">Het college kan een tegemoetkoming in de kosten van kinderopvang op basis van sociaal medische indicatie verstrekken als tijdelijke oplossing om de ouder te ontlasten en de ontwikkeling van het kind/de kinderen niet te schaden. </text:p>
              </text:list-item>
              <text:list-item text:style-override="id1-3-2-1-1-134-2">
                <text:number>2.</text:number>
                <text:p text:style-name="al">Het college stelt bij nadere regeling de hoogte van de tegemoetkoming vast. </text:p>
              </text:list-item>
            </text:list>
            <text:p text:style-name="al"> </text:p>
            <text:p text:style-name="al">
            <text:span text:style-name="nadrukvet"> VERHOUDING PRIJS EN KWALITEIT</text:span>
          </text:p>
            <text:p text:style-name="al"> </text:p>
            <text:p text:style-name="al">
            <text:span text:style-name="nadrukvet">Artikel 20.1 Verhouding prijs en kwaliteit levering dienst door derden maatschappelijke ondersteuning</text:span>
          </text:p>
            <text:list text:style-name="id1-3-2-1-1-139">
              <text:list-item text:style-override="id1-3-2-1-1-139-1">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1-1-139-1-3">
                  <text:list-item text:style-override="id1-3-2-1-1-139-1-3-1">
                    <text:number>a.</text:number>
                    <text:p text:style-name="al">een vaste prijs, die geldt voor een inschrijving als bedoeld in de Aanbestedingswet 2012 en het aangaan van een overeenkomst met derde; of</text:p>
                  </text:list-item>
                  <text:list-item text:style-override="id1-3-2-1-1-139-1-3-2">
                    <text:number>b.</text:number>
                    <text:p text:style-name="al">een reële prijs die geldt als ondergrens voor:</text:p>
                    <text:list text:style-name="id1-3-2-1-1-139-1-3-2-3">
                      <text:list-item text:style-override="id1-3-2-1-1-139-1-3-2-3-1">
                        <text:number/>
                        <text:p text:style-name="al">1<text:span text:style-name="sup">e</text:span> een inschrijving en het aangaan <text:span text:style-name="nadrukcur">van een </text:span>overeenkomst met de derde, en</text:p>
                      </text:list-item>
                      <text:list-item text:style-override="id1-3-2-1-1-139-1-3-2-3-2">
                        <text:number/>
                        <text:p text:style-name="al">2<text:span text:style-name="sup">e</text:span> de vaste prijs, bedoeld in onderdeel a.</text:p>
                      </text:list-item>
                      <text:list-item text:style-override="id1-3-2-1-1-139-1-3-2-3-3">
                        <text:number>2.</text:number>
                        <text:p text:style-name="al">Het college stelt de prijzen, bedoeld in het eerste lid, vast:</text:p>
                        <text:list text:style-name="id1-3-2-1-1-139-1-3-2-3-3-3">
                          <text:list-item text:style-override="id1-3-2-1-1-139-1-3-2-3-3-3-1">
                            <text:number>a.</text:number>
                            <text:p text:style-name="al">overeenkomstig de eisen aan de kwaliteit van die dienst, waaronder de eisen aan de deskundigheid van de beroepskracht, bedoeld in artikel 2.1.3, tweede lid, onderdeel c, van de wet, en</text:p>
                          </text:list-item>
                          <text:list-item text:style-override="id1-3-2-1-1-139-1-3-2-3-3-3-2">
                            <text:number>b.</text:number>
                            <text:p text:style-name="al">rekening houdend met de continuïteit in de hulpverlening, bedoeld in artikel 2.6.5, tweede lid, van de wet, tussen degenen aan wie de dienst wordt verstrekt en de betrokken hulpverleners.</text:p>
                          </text:list-item>
                          <text:list-item text:style-override="id1-3-2-1-1-139-1-3-2-3-3-3-3">
                            <text:number>3.</text:number>
                            <text:p text:style-name="al">Het college baseert de vaste prijs of de reële prijs op de volgende kostprijselementen:</text:p>
                            <text:list text:style-name="id1-3-2-1-1-139-1-3-2-3-3-3-3-3">
                              <text:list-item text:style-override="id1-3-2-1-1-139-1-3-2-3-3-3-3-3-1">
                                <text:number>a.</text:number>
                                <text:p text:style-name="al">kosten van de beroepskracht;</text:p>
                              </text:list-item>
                              <text:list-item text:style-override="id1-3-2-1-1-139-1-3-2-3-3-3-3-3-2">
                                <text:number>b.</text:number>
                                <text:p text:style-name="al">redelijke overheadkosten;</text:p>
                              </text:list-item>
                              <text:list-item text:style-override="id1-3-2-1-1-139-1-3-2-3-3-3-3-3-3">
                                <text:number>c.</text:number>
                                <text:p text:style-name="al">kosten voor niet productieve uren van de beroepskrachten als gevolg van verlof, ziekte, scholing, werkoverleg;</text:p>
                              </text:list-item>
                              <text:list-item text:style-override="id1-3-2-1-1-139-1-3-2-3-3-3-3-3-4">
                                <text:number>d.</text:number>
                                <text:p text:style-name="al">reis- en opleidingskosten;</text:p>
                              </text:list-item>
                              <text:list-item text:style-override="id1-3-2-1-1-139-1-3-2-3-3-3-3-3-5">
                                <text:number>e.</text:number>
                                <text:p text:style-name="al">indexatie van de reële prijs voor het leveren van een dienst;</text:p>
                              </text:list-item>
                              <text:list-item text:style-override="id1-3-2-1-1-139-1-3-2-3-3-3-3-3-6">
                                <text:number>f.</text:number>
                                <text:p text:style-name="al">overige kosten als gevolg van door de gemeente gestelde verplichtingen voor aanbieders waaronder rapportageverplichtingen en administratieve verplichtingen.</text:p>
                              </text:list-item>
                              <text:list-item text:style-override="id1-3-2-1-1-139-1-3-2-3-3-3-3-3-7">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1-1-139-1-3-2-3-3-3-3-3-8">
                                <text:number>5.</text:number>
                                <text:p text:style-name="al">Het college bepaalt met welke derde als bedoeld in het eerste lid hij een overeenkomst aangaat.</text:p>
                              </text:list-item>
                            </text:list>
                          </text:list-item>
                        </text:list>
                      </text:list-item>
                    </text:list>
                  </text:list-item>
                </text:list>
              </text:list-item>
            </text:list>
            <text:p text:style-name="al">
            <text:span text:style-name="nadrukvet">Artikel 20.2 Verhouding prijs en kwaliteit aanbieders jeugdhulp en uitvoerders kinderbeschermingsmaatregelen en jeugdreclassering</text:span>
          </text:p>
            <text:list text:style-name="id1-3-2-1-1-141">
              <text:list-item text:style-override="id1-3-2-1-1-141-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1-1-141-2">
                <text:number/>
                <text:p text:style-name="al">a. de aard en omvang van de te verrichten taken;</text:p>
              </text:list-item>
              <text:list-item text:style-override="id1-3-2-1-1-141-3">
                <text:number/>
                <text:p text:style-name="al">b. de voor de sector toepasselijke cao-schalen in relatie tot de zwaarte van de functie;</text:p>
              </text:list-item>
              <text:list-item text:style-override="id1-3-2-1-1-141-4">
                <text:number/>
                <text:p text:style-name="al">c. een redelijke toeslag voor overheadkosten;</text:p>
                <text:list text:style-name="id1-3-2-1-1-141-4-3">
                  <text:list-item text:style-override="id1-3-2-1-1-141-4-3-1">
                    <text:number>h.</text:number>
                    <text:p text:style-name="al">een voor de sector reële mate van non-productiviteit van het personeel als gevolg van verlof, ziekte, scholing en werkoverleg;</text:p>
                  </text:list-item>
                  <text:list-item text:style-override="id1-3-2-1-1-141-4-3-2">
                    <text:number>i.</text:number>
                    <text:p text:style-name="al">kosten voor bijscholing van het personeel.</text:p>
                  </text:list-item>
                </text:list>
              </text:list-item>
            </text:list>
            <text:p text:style-name="al">
            <text:span text:style-name="nadrukvet"/>
          </text:p>
            <text:p text:style-name="al">
            <text:span text:style-name="nadrukvet"> KLACHTENREGELING </text:span>
          </text:p>
            <text:p text:style-name="al"> </text:p>
            <text:p text:style-name="al">
            <text:span text:style-name="nadrukvet">Artikel 21 Klachtregeling maatschappelijke ondersteuning</text:span>
          </text:p>
            <text:list text:style-name="id1-3-2-1-1-146">
              <text:list-item text:style-override="id1-3-2-1-1-146-1">
                <text:number>1.</text:number>
                <text:p text:style-name="al">Bij klachten over gedragingen van Baarnse ambtenaren is de gemeentelijke klachtenregeling van toepassing. </text:p>
              </text:list-item>
              <text:list-item text:style-override="id1-3-2-1-1-146-2">
                <text:number>2.</text:number>
                <text:p text:style-name="al">Aanbieders stellen een regeling vast voor de afhandeling van klachten van cliënten gericht tegen de medewerkers van hun aanbieders.</text:p>
              </text:list-item>
              <text:list-item text:style-override="id1-3-2-1-1-146-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pan text:style-name="nadrukvet">Artikel 22. Klachtregeling jeugdhulp</text:span>
          </text:p>
            <text:list text:style-name="id1-3-2-1-1-148">
              <text:list-item text:style-override="id1-3-2-1-1-148-1">
                <text:number>1.</text:number>
                <text:p text:style-name="al">Het college stelt een regeling vast voor de afhandeling van klachten van jeugdigen en ouders die betrekking hebben op de wijze van afhandeling van meldingen, verzoeken en aanvragen als bedoeld in deze verordening.</text:p>
              </text:list-item>
            </text:list>
            <text:p text:style-name="al"> </text:p>
            <text:p text:style-name="al">
            <text:span text:style-name="nadrukvet"> OVERIGE BEPALINGEN</text:span>
          </text:p>
            <text:p text:style-name="al"> </text:p>
            <text:p text:style-name="al">
            <text:span text:style-name="nadrukvet">Artikel </text:span>
            <text:span text:style-name="nadrukvet">23</text:span>
            <text:span text:style-name="nadrukvet"> Medezeggenschap </text:span>
            <text:span text:style-name="nadrukvet">bij aanbieders van maatschappelijke ondersteuning en jeugdhulp</text:span>
          </text:p>
            <text:list text:style-name="id1-3-2-1-1-153">
              <text:list-item text:style-override="id1-3-2-1-1-153-1">
                <text:number>1.</text:number>
                <text:p text:style-name="al">Aanbieders en gecertificeerde instellingen van maatwerkvoorzieningen en individuele voorzieningen die in opdracht van de gemeente jeugdhulp of maatschappelijke ondersteuning doen verlenen of hun taken laten uitvoeren door in de regel meer dan tien personen, dienen te beschikken over een regeling voor de medezeggenschap van cliënten over voorgenomen besluiten van de aanbieder, welke voor de gebruikers van belang zijn ten aanzien van alle voorzieningen, zoals bedoeld in artikel 4.2.4 tot en met 4.2.12 Jeugdwet en artikel 3.2 Wmo 2015.</text:p>
              </text:list-item>
              <text:list-item text:style-override="id1-3-2-1-1-153-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pan text:style-name="nadrukvet">Artikel </text:span>
            <text:span text:style-name="nadrukvet">24</text:span>
            <text:span text:style-name="nadrukvet"> Betrekken van ingezetenen bij het beleid</text:span>
          </text:p>
            <text:list text:style-name="id1-3-2-1-1-155">
              <text:list-item text:style-override="id1-3-2-1-1-155-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1-1-155-2">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 jeugdhulp en maatschappelijke ondersteuning, en voorziet hen van ondersteuning om hun rol effectief te kunnen vervullen.</text:p>
              </text:list-item>
              <text:list-item text:style-override="id1-3-2-1-1-155-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1-1-155-4">
                <text:number>4.</text:number>
                <text:p text:style-name="al">Het college stelt nadere regels vast ter uitvoering van het tweede en derde lid.</text:p>
              </text:list-item>
              <text:list-item text:style-override="id1-3-2-1-1-155-5">
                <text:number/>
                <text:p text:style-name="al"> </text:p>
              </text:list-item>
            </text:list>
            <text:p text:style-name="al">
            <text:span text:style-name="nadrukvet">Artikel 25 Nadere regelingen</text:span>
          </text:p>
            <text:list text:style-name="id1-3-2-1-1-157">
              <text:list-item text:style-override="id1-3-2-1-1-157-1">
                <text:number>1.</text:number>
                <text:p text:style-name="al">Het college stelt nadere regelingen vast over de uitvoering van deze verordening in ‘Nadere regels Verordening maatschappelijke ondersteuning en jeugdhulp Baarn 2020’ ; </text:p>
              </text:list-item>
            </text:list>
            <text:list text:style-name="id1-3-2-1-1-158">
              <text:list-item text:style-override="id1-3-2-1-1-158-1">
                <text:number/>
                <text:p text:style-name="al">‘Nadere regels landelijke toegankelijkheid maatschappelijke opvang Baarn 2020’</text:p>
              </text:list-item>
              <text:list-item text:style-override="id1-3-2-1-1-158-2">
                <text:number/>
                <text:p text:style-name="al">‘Nadere regels beschermd wonen Baarn 2020’  en in het </text:p>
              </text:list-item>
              <text:list-item text:style-override="id1-3-2-1-1-158-3">
                <text:number/>
                <text:p text:style-name="al">‘Financieel Besluit maatschappelijke ondersteuning en jeugdhulp Baarn 2020’</text:p>
              </text:list-item>
              <text:list-item text:style-override="id1-3-2-1-1-158-4">
                <text:number/>
                <text:p text:style-name="al"> </text:p>
              </text:list-item>
            </text:list>
            <text:p text:style-name="al">
            <text:span text:style-name="nadrukvet">Artikel </text:span>
            <text:span text:style-name="nadrukvet">26</text:span>
            <text:span text:style-name="nadrukvet"> Intrekking oude verordening en overgangsrecht</text:span>
          </text:p>
            <text:list text:style-name="id1-3-2-1-1-160">
              <text:list-item text:style-override="id1-3-2-1-1-160-1">
                <text:number>1.</text:number>
                <text:p text:style-name="al">De ‘Verordening maatschappelijke ondersteuning en jeugdhulp Baarn 2018 ’ wordt ingetrokken.</text:p>
              </text:list-item>
              <text:list-item text:style-override="id1-3-2-1-1-160-2">
                <text:number>2.</text:number>
                <text:p text:style-name="al">Een cliënt houdt recht op een lopende voorziening verstrekt op grond van de ‘Verordening maatschappelijke ondersteuning  en jeugdhulp 2018’, totdat het college een nieuw besluit heeft genomen waarbij het besluit waarmee deze voorziening is verstrekt, wordt ingetrokken.</text:p>
              </text:list-item>
              <text:list-item text:style-override="id1-3-2-1-1-160-3">
                <text:number>3.</text:number>
                <text:p text:style-name="al">Aanvragen die zijn ingediend onder de ‘Verordening maatschappelijke ondersteuning en jeugdhulp Baarn 2018’ en waarop nog niet is beslist bij het in werking treden van deze verordening, worden afgehandeld krachtens deze verordening. </text:p>
              </text:list-item>
              <text:list-item text:style-override="id1-3-2-1-1-160-4">
                <text:number>4.</text:number>
                <text:p text:style-name="al">Op bezwaarschriften tegen een besluit op grond van de ’Verordening maatschappelijke ondersteuning en jeugdhulp Baarn 2018’, wordt beslist met inachtneming van die verordening.</text:p>
              </text:list-item>
            </text:list>
            <text:p text:style-name="al"> </text:p>
            <text:p text:style-name="al">
            <text:span text:style-name="nadrukvet">Artikel </text:span>
            <text:span text:style-name="nadrukvet">27 </text:span>
            <text:span text:style-name="nadrukvet">Inwerkingtreding</text:span>
            <text:span text:style-name="nadrukvet"> en citeertitel</text:span>
          </text:p>
            <text:list text:style-name="id1-3-2-1-1-163">
              <text:list-item text:style-override="id1-3-2-1-1-163-1">
                <text:number>1.</text:number>
                <text:p text:style-name="al">Deze verordening treedt in werking op 1 januari 2020.</text:p>
              </text:list-item>
              <text:list-item text:style-override="id1-3-2-1-1-163-2">
                <text:number>2.</text:number>
                <text:p text:style-name="al">Deze verordening wordt aangehaald als: Verordening maatschappelijke ondersteuning en jeugdhulp Baarn 2020.</text:p>
              </text:list-item>
              <text:list-item text:style-override="id1-3-2-1-1-163-3">
                <text:number/>
                <text:p text:style-name="al"/>
              </text:list-item>
              <text:list-item text:style-override="id1-3-2-1-1-163-4">
                <text:number/>
                <text:p text:style-name="al"/>
              </text:list-item>
            </text:list>
            <text:p text:style-name="al">
            <text:span text:style-name="nadrukvet">Toelichting Verordening maatschappelijke ondersteuning en jeugd Baarn 2020</text:span>
          </text:p>
            <text:p text:style-name="al">
            <text:span text:style-name="nadrukvet">Algemeen</text:span> Deze verordening vervangt de verordening maatschappelijke ondersteuning en Jeugd Baarn 2018 en geeft uitvoering aan de Wet maatschappelijke ondersteuning 2015 en aan de Jeugdwet. De verordening maatschappelijke ondersteuning en Jeugd Baarn 2020 volgt zo veel als mogelijk de Modelverordening van de VNG. De wijzigingen in de Wmo 2015 en de Jeugdwet die door de VNG zijn vertaald in de ‘was- wordt’ lijsten zijn zo veel als mogelijk integraal opgenomen. Hiermee beogen we aan te sluiten bij landelijk beleid en regelgeving.</text:p>
            <text:p text:style-name="al">Via een verordening vult de gemeenteraad, op basis van het door haar vastgestelde beleid, haar kaderstellende rol verder in. De aanleiding tot een aanpassing van de verordening is drieledig. De eerste reden is de wijziging in de Wmo 2015 met de invoering van het abonnementstarief voor maatwerkvoorzieningen in 2019 en voor de algemene voorzieningen in 2020. De tweede reden is de wijzigingen in de verordening Jeugd. We zien dat de jeugdverordening, in navolging van de Wmo verordening meer gericht is op een procesbeschrijving. In de vorige verordening maatschappelijke ondersteuning en jeugd Baarn 2018 was de procesbeschrijving niet opgenomen. Hierop is deze verordening geactualiseerd. De derde reden is om de regels voor het beschermd wonen toe te voegen aan de verordening maatschappelijke ondersteuning en jeugd. Hiervoor wordt geen aparte verordening meer gemaakt, maar maakt vanaf nu integraal onderdeel uit van de verordening maatschappelijke ondersteuning en jeugd. De wetgever beoogt met zowel de jeugdwet als de Wmo 2015 (in brede zin) vergelijkbare doelen te halen voor hulp en ondersteuning aan verschillende doelgroepen. En verplicht de wetgever gemeenten om beleid in samenhang te ontwikkelen. Een integrale verordening draagt tevens bij aan het vinden van integrale antwoorden op ondersteuningsvragen.</text:p>
            <text:p text:style-name="al"> </text:p>
            <text:p text:style-name="al">In de voorliggende verordening stelt de gemeenteraad de regels vast voor de uitvoering van het beleid door het college. De gemeentelijke verordening is daarmee een essentieel document voor de concrete uitwerking van het beleid met betrekking tot ondersteuning van zelfredzaamheid en participatie, beschermd wonen en opvang. Bij de uitwerking van de verordening is rekening gehouden met het feit dat er maatwerk geboden moet worden. Dit betekent dat het niet mogelijk en niet wenselijk is in de verordening tot in detail vast te leggen hoe de gemeente in concrete situaties zal handelen; waar een individuele cliënt in zijn situatie het meest bij gebaat is, laat zich niet vooraf vastleggen. 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mandateren aan ondergeschikten dan wel niet-ondergeschikten op grond van de algemene regels van de Algemene wet bestuursrecht.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p text:style-name="al">
            <text:span text:style-name="nadrukvet">Artikelsgewijze toelichting</text:span>
          </text:p>
            <text:p text:style-name="al">
            <text:span text:style-name="nadrukvet">Aanhef</text:span>
          </text:p>
            <text:p text:style-name="al">De toepasselijke wetten in het sociaal domein vormen geen samenhangende eenheid. Wij hebben de opdracht, om tot een integrale benadering te komen voor de inwoners van Baarn. Bij het nemen van besluiten kijken we naar het doel van de wetgeving, het effect van het besluit op de andere leefdomeinen en de zorgplicht die de gemeente heeft. Waar de regelgeving lijkt te conflicteren, is onze visie van groot belang voor een te nemen besluit. Deze visie is verwoord in de aanhef van deze verordening en is gebaseerd op de eerder door ons vastgestelde visie op het sociaal domein, het Verdrag inzake de Rechten van het kind en het VN-Verdrag inzake de rechten van personen met een handicap.</text:p>
            <text:p text:style-name="al">We vinden het belangrijk dat iedere inwoner jonger dan18 jaar actief kan deelnemen aan de samenleving, in staat is een bevredigend, volwaardig en behoorlijk leven te leiden en toegang heeft tot de (gezondheids)zorg, onderwijs, training en sport die hij of zij nodig heeft.</text:p>
            <text:p text:style-name="al">Voor gehandicapten en chronisch zieken is de toegankelijkheid van het (zorg)aanbod van groot belang.</text:p>
            <text:p text:style-name="al">
            <text:span text:style-name="nadrukvet">Artikel 1 Definities</text:span>Het aantal definities van artikel 1 zijn beperkt aangezien de wet Wmo 2015 en de Jeugdwet al een flik aantal definities kent die ook bindend zijn voor deze verordening. In deze verordening worden de wettelijke begrippen als bekend verondersteld. De begripsbepalingen opgenomen in de verordening zijn daarom beperkt tot enkele essentiële en aanvullende begrippen.</text:p>
            <text:p text:style-name="al"> </text:p>
            <text:p text:style-name="al">
            <text:span text:style-name="nadrukvet">Artikel 2 Aanbod van algemene voorzieningen; maatwerkvoorzieningen en individuele voorzieningen</text:span>
          </text:p>
            <text:p text:style-name="al">De gemeente vindt het belangrijk dat voor iedereen duidelijk is wat het gemeentelijk aanbod aan voorzieningen is. Ook vindt de gemeente het belangrijk dat op voorhand duidelijk is welke vormen van voorzieningen alleen toegankelijk zijn na een besluit van de gemeente maatwerkvoorziening en individuele voorzieningen. Daarom zijn in dit artikel de vormen van maatschappelijke ondersteuning en jeugdhulp die door de gemeente worden geboden opgesomd. Van verschillende van de hier genoemde vormen van maatwerkvoorzieningen en individuele voorzieningen bestaan diverse varianten. De inzet van een specifieke variant zal steeds afhankelijk zijn van de uitkomsten van het onderzoek en de betreffende situatie en de specifieke behoeften van de cliënt, jeugdige of zijn ouders. <text:span text:style-name="nadrukvet"> Artikel 3.1 Procedureregels aanvraag maatschappelijke ondersteuning </text:span> Deze bepaling is opgenomen om een kader t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grond van artikel 2.1.3, tweede lid, aanhef en onder a, van de Wmo 2015 verplichte uitwerking. Het afzonderlijke vooronderzoek (artikel 4 (oud)) van de Wmo 2015 is geschrapt, vanwege de constatering van de Autoriteit Persoonsgegevens dat er daarbij veelal meer persoonsgegevens werden verwerkt dan noodzakelijk. </text:p>
            <text:p text:style-name="al">Eerste lid. De melding is vormvrij en kan door of namens de cliënt, worden gedaan. Dit kan ruim opgevat worden. Naast de cliënt kan bijvoorbeeld diens vertegenwoordiger, mantelzorger, partner, familielid, buurman of andere betrokkene de melding doen.</text:p>
            <text:p text:style-name="al">In het tweede lid is de verplichte ontvangstbevestiging verankert (artikel 2.3.2., eerste lid, slotzin van de Wmo 2015. Aangezien het onderzoek na een melding maximaal zes weken mag bestaan (artikel 2.3.3, eerste lid van de Wmo 2015), is registratie en ontvangstbevestiging van de melding ook in het kader va deze termijn van belang. </text:p>
            <text:p text:style-name="al">Overeenkomstig artikel 2.3.2, derde lid van de Wmo 2015 moet de cliënt en zijn mantelzorger voor het onderzoek gewezen worden op de mogelijkheid gebruik te maken van gratis cliëntondersteuning. In de memorie van toelichting bij artikel 2.2.4, eerste lid. Aanhef en onder van de Wmo 2015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p text:style-name="al">
            <text:span text:style-name="nadrukvet">Artikel 3.2 Toegang jeugdhulp via de huisarts, medisch specialist of jeugdarts</text:span>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11 en verder zijn wel van overeenkomstige toepassing.</text:p>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pan text:style-name="nadrukvet">Artikel 3.3 Toegang jeugdhulp via de gemeente</text:span>
          </text:p>
            <text:p text:style-name="al">In dit artikel delegeert de raad de vaststelling voor het procedureregels van melding van een jeugdhulp tot een aanvraag voor een individuele voorziening aan het college. De gemeentelijke procedure voor toegang tot jeugdzorg is gestroomlijnd en zoveel mogelijk (waar mogelijke én wenselijk) verder afgestemd op de (wettelijke) procedure voor maatschappelijke ondersteuning (Wmo 2015). Bovendien zijn enkele termijnen toegevoegd om meer duidelijkheid te bieden en een voortvarende uitvoering te waarborgen. </text:p>
            <text:p text:style-name="al">Ook kan een hulpvraag van een jeugdige of zijn ouder binnenkomen bij de gemeente (in sommige gevallen nadat zij naar de gemeente zijn doorverwezen door het Advies- en Meldpunt Huiselijk Geweld en Kindermishandeling). De beslissing door de gemeente welke zorg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e jeugdige of zijn ouders hebben de mogelijkheid, zoals bepaalt in artikel 2.1, aanhef en onder g, van de Jeugdwet een familiegroepsplan op te stellen. Het gemeentelijk beleid inzake preventie, jeugdhulp, kinderbeschermingsmaatregelen en jeugdreclassering en de uitvoering hiervan is gericht op het tot stand brengen en uitvoeren van familiegroepsplannen en het verlenen van hulp op basis van familiegroepsplannen, ter uitvoering van artikel 4.12 van de Jeugdwet en indien sprake is van vroege signalering van opgroei- en opvoedingsproblemen, psychische problemen en stoornissen.</text:p>
            <text:p text:style-name="al"> </text:p>
            <text:p text:style-name="al">
            <text:span text:style-name="nadrukvet">Artikel 3.4 Cliëntondersteuning</text:span>Het eerste lid is een uitwerking van de wettelijke verplichting van het college in artikel 2.2.4, eerste lid, onder a, en tweede lid, van de Wmo 2015. De Wmo 2015 adresseert het college rechtstreeks en vraagt niet om hierover bij verordening een regeling op te stellen. De bepaling uit de wet is toch in de verordening opgenomen vanwege het belang om in de verordening een compleet overzicht van rechten en plichten van cliënten, jeugdig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3.5 Vertrouwenspersoon jeugdhulp</text:span>
          </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te geven van de rechten en plichten van jeugdigen, hun ouders of pleegouders. Bij het Uitvoeringsbesluit Jeugdwet zal en nadere uitwerking worden gegeven van de taken en bevoegdheden van de vertrouwenspersoon.</text:p>
            <text:p text:style-name="al"> </text:p>
            <text:p text:style-name="al">
            <text:span text:style-name="nadrukvet">Artikel 4 Onderzoek naar de behoeften, persoonskenmerken en voorkeuren</text:span>
          </text:p>
            <text:p text:style-name="al">Bij het onderzoek zal in samenspraak met de cliënt, de jeugdige of zijn ouders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 Voor een zorgvuldig te nemen besluit is het van belang dat alle relevante feiten en omstandigheden van de specifieke hulpvraag worden onderzocht. Daarbij is het van belang dat het onderzoek in samenspraak met de cliënt, de jeugdige of zijn ouders (en waar mogelijk met de mantelzorger of mantelzorgers dan wel diens vertegenwoordigers) wordt verricht. Voor een zorgvuldig onderzoek is veelal persoonlijk contact nodig om een goed beeld van de cliënt, de jeugdige of zijn ouders en de thuissituatie te krijgen. Het ligt daarom ook voor de hand dat er een of meerdere gesprekken gevoerd worden met de cliënt, de jeugdige of zijn ouders (en waar mogelijk met de mantelzorger of mantelzorgers dan wel diens vertegenwoordiger).</text:p>
            <text:p text:style-name="al">In onderdeel b is als onderwerp van onderzoek ‘het gewenste resultaat van het verzoek om ondersteuning’ opgenomen. Dit is belangrijk omdat in de woorden van de nota naar aanleiding van het verslag (Kamerstukken 11 2013/14, 33, nr.34, blz. 183) “de ultieme toetssteen of de maatschappelijke ondersteuning effectief is geweest, ligt in de beantwoording van de vraag of de cliënt zelf vindt dat de verveende maatschappelijke ondersteuning heeft bijgedragen aan een verbetering van zijn zelfredzaamheid of participatie. In de Wmo 2015 staat het bereiken van dit resultaat centraal.</text:p>
            <text:p text:style-name="al">Een zorgvuldig onderzoek verreist het op enigerlei doorlopen van de volgende stappen<text:a xlink:href="#_ftn1" xlink:type="simple">[1]</text:a></text:p>
            <text:p text:style-name="al"> </text:p>
            <text:p text:style-name="al">Voor de maatschappelijke ondersteuning zijn de volgende stappen:</text:p>
            <text:p text:style-name="al">Stap 1: inventariseer de hulpvraag</text:p>
            <text:p text:style-name="al">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mee dat wanneer bij het college een melding wordt gedaan van een behoefte aan maatschappelijke ondersteuning het college allereerst moet vaststellen wat de hulpvraag is.</text:p>
            <text:p text:style-name="al">Stap 2: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text:p>
            <text:p text:style-name="al">Stap 3: stel de aard en de omvang van de noodzakelijke hulp vast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Stap 4: kijk wat de discrepantie tussen noodzaak en de eigen mogelijkheden zijn</text:p>
            <text:p text:style-name="al">Uit artikel 2.3.2, vierde lid, aanhef onder b, c en f, van de Wmo 2015 in samenhang met het derde en vierde lid van artikel 2.3.5 van de Wmo 2015 vloeit voort dat het onderzoek er vervolgens op gericht moet zijn of en in hoeverre de eigen mogelijkheden, gebruikelijk hulp, mantelzorg, ondersteuning door andere personen uit het sociale netwerk en voorliggende (algemene) voorzieningen de nodige hulp en ondersteuning kunnen bieden.</text:p>
            <text:p text:style-name="al">Stap 5: stel vast welke voorziening de geconstateerde discrepantie adequaat oplost</text:p>
            <text:p text:style-name="al">Slechts voor zover de eigen mogelijkheden ontoereikend zijn dient het college een maatwerkvoorziening te verlenen.</text:p>
            <text:p text:style-name="al"> </text:p>
            <text:p text:style-name="al">Voor de jeugdhulp zijn de volgende stappen:</text:p>
            <text:p text:style-name="al">Stap 1: inventariseer de vraag</text:p>
            <text:p text:style-name="al">Wat is eigenlijk de jeugdvraag van de jeugdige of zijn ouders? In dit verband moet opgemerkt worden dat uit artikel 1.1. van de Jeugdwet voortvloeit dat jeugdhulp niet alleen de hulp aan de jeugdige is, maar ook dat de ouder zelf in aanmerking kan komen voor jeugdhulp.</text:p>
            <text:p text:style-name="al">Stap 2: breng de onderliggende problematiek minutieus en onderbouwd in kaart</text:p>
            <text:p text:style-name="al">Welke opgroei- en opvoedingsproblemen, psychische problemen en stoornissen zijn er?</text:p>
            <text:p text:style-name="al">Stap 3: stel de aard en de omvang van de noodzakelijke hulp vast</text:p>
            <text:p text:style-name="al">Welke hulp is noodzakelijk, en in welke omvang? Deze vraag moet, met inachtneming van de bevindingen uit de eerste twee stappen, worden beantwoord op een wijze die rekening houdt met de leeftijd en het ontwikkelingsniveau van de jeugdige, met als doestelling dat e jeugdige gezond en veilig kan opgroeien, dat hij kan groeien naar zelfstandigheid en dat hij voldoende zelfredzaam kan zijn en maatschappelijk kan participeren.</text:p>
            <text:p text:style-name="al">Stap 4: kijk wat de discrepantie tussen en noodzaak en eigen kracht is</text:p>
            <text:p text:style-name="al">Onderzoek naar de eigen mogelijkheden en het probleemoplossend vermogen van de ouders(s) en van het sociale netwerk en of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0.</text:p>
            <text:p text:style-name="al">Stap 5: stel vast welke voorzienig de geconstateerde discrepantie adequaat oplost</text:p>
            <text:p text:style-name="al">Het is deze discrepantie tussen zorgvuldig geïnventariseerde noodzaak en eigen kracht uiteindelijk de jeugdhulpplicht concretiseert, welke op het college rust.</text:p>
            <text:p text:style-name="al">De jeugdige of zijn ouders hebben de mogelijkheid, zoals bepaalt in artikel 2.1, aanhef en onder g, van de Jeugdwet een familiegroepsplan op te stellen. Het gemeentelijk beleid inzake preventie, jeugdhulp, kinderbeschermingsmaatregelen en jeugdreclassering en de uitvoering hiervan is gericht op het tot stand brengen en uitvoeren van familiegroepsplannen en het verlenen van hulp op basis van familiegroepsplannen, ter uitvoering van artikel 4.12 van de Jeugdwet en indien sprake is van vroege signalering van opgroei- en opvoedingsproblemen, psychische problemen en stoornissen.</text:p>
            <text:p text:style-name="al"> </text:p>
            <text:p text:style-name="al">
            <text:span text:style-name="nadrukvet">Artikel 5 Het verslag</text:span>
          </text:p>
            <text:p text:style-name="al">Deze bepaling is overeenkomstig artikel 2.3.2, achtste lid van de Wmo 2015 opgenomen in het belang van een zorgvuldig dossiervorming en een zorgvuldige procedure. Doordat de gemeente aan de cliënt een schriftelijke weergave van de uitkomsten van het onderzoek verstrekt, wordt deze in staat gesteld een aanvraag te doen voor een maatwerkvoorziening. Het verslag bevat geen volledige weergave van de in het kader van het onderzoek gevoerde gesprek. Alleen gegevens die noodzakelijk zijn voor om te kunnen voorzien in de behoefte van de cliënt worden opgenomen. Een goede weergave hiervan maakt het voor de gemeente inzichtelijk om een juiste beslissing te nemen op een aanvraag en draagt bij aan een inzichtelijke communicatie met de cliënt. Desgewenst kan de cliënt het verslag ook gebruiken als met de cliënt overeengekomen plan (arrangement) voor het bevorderen van zijn zelfredzaamheid en participatie waarin de gemaakte afspraken en de verplichtingen die daaruit voortvloeien worden vastgelegd. Het is in dit verband passend dat het college en de cliënt dit plan ondertekenen. Indien een persoonlijk plan is overhandigd, wordt dit plan ook opgenomen of toegevoegd aan het verslag.</text:p>
            <text:p text:style-name="al">  </text:p>
            <text:p text:style-name="al">
            <text:span text:style-name="nadrukvet">Artikel 6 Aanvraag</text:span>
          </text:p>
            <text:p text:style-name="al">In artikel 2.3.2, negende lid van de Wmo 2015 is bepaald dat een aan vraag niet kan worden gedaan dan nadat (naar aanleiding van de melding) onderzoek is uitgevoerd, tenzij het onderzoek niet is uitgevoerd binnen de termijn van zes weken). De wet bepaalt verder dat het college binnen twee weken na ontvangst van de aanvraag de beschikking gegeven moet geven (artikel 2.3.5, tweede lid van de Wmo 2015). 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span text:style-name="nadrukvet">Artikel 7 Criteria voor een maatwerkvoorziening maatschappelijke ondersteuning, beschermd wonen en individuele jeugdhulp</text:span>
          </text:p>
            <text:p text:style-name="al">In artikel 2.9, aanhef en onder a van de Jeugdwet is bepaald dat de raad bij verordening regels moet stellen over de door het college te verlenen individuele voorzieningen en overige voorzieningen, met betrekking tot de voorwaarden voor toekenning en de wijze van beoordeling van, en de afwegingsfactoren bij de individuele voorziening. Daar is onder andere in dit artikel uitvoering aan gegeven, met de kanttekening dat bij het verstrekken van een individuele voorziening altijd op maatwerk aankomt.</text:p>
            <text:p text:style-name="al">In artikel 2.1.3., tweede lid, onder a, van de Wmo 2015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In de memorie van toelichting is bij artikel 2.3.5., derde lid van de Wmo 2015 (Kamerstukken II 2013-14, 33841, nr. 3, p. 148) opgemerkt dat de maatwerkvoorziening nadrukkelijk een hekkensluiter is: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r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voren had kunnen voorzien en met zijn beslissing had kunnen voorkomen.</text:p>
            <text:p text:style-name="al">En indicatie voor beschermd wonen is slechts aangewezen indien de cliënt is aangewezen op een beschermde woonomgeving (inclusief noodzakelijk verblijf) gelet op diens complexe problematiek. Die kan betrekking hebben op onder meer het psychische en psychosociale functioneren of een psychiatrisch ziektebeeld en zich manifesteren op verschillende levensge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 nabijheid van ) 24 uur per dag toezicht en daarbij is aangewezen op ondersteuning. Om die reden is het van belang om eisen te stellen aan de accommodatie indien de cliënt het pgb wenst te besteden aan een niet gecontracteerde aanbieder. Het college stelt daarover nadere regels. Het kan zijn dat de cliënt, op termijn, in staat is een meer regulier leven op te bouwen, maar er zullen ook cliënten zijn die levenslang afhankelijk zijn van een beschermde woonomgeving. Om zo goed mogelijk maatwerk te kunnen bieden wordt de indicatie voor beschermd wonen gesteld in de vorm van een zorgarrangement. Het college werkt nader uit wat onder zorgarrangementen wordt verstaan</text:p>
            <text:p text:style-name="al"> </text:p>
            <text:p text:style-name="al">
            <text:span text:style-name="nadrukvet">Artikel 8 Deskundig oordeel en advisering</text:span> 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rrect kenbaar is voor de hulpvrager.</text:p>
            <text:p text:style-name="al"> </text:p>
            <text:p text:style-name="al">
            <text:span text:style-name="nadrukvet">Artikel 9 Inhoud beschikking</text:span> 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Uitgangspunt van de Wmo 2015 en de Jeugdwet is dat de maatwerkvoorziening en de individuele voorziening in ‘natura’ wordt verstrekt. Indien gewenst door de cliënt, de jeugdige of zijn ouders bestaat echter de mogelijkheid van het toekennen van een budget. Het vierde lid dient uitsluitend ter informatie aan de cliënt. Het college neemt niet de hoogte van de bijdrage in de kosten in de beschikking op. Dat loopt via het CAK, evenals de mogelijkheid om bezwaar en beroep daartegen. </text:p>
            <text:p text:style-name="al"> </text:p>
            <text:p text:style-name="al">
            <text:span text:style-name="nadrukvet">Artikel 10.1 Regels voor pgb</text:span> Het college kan op grond van artikel 2.3.6 van de Wmo 2015 en artikel 8.1.1 tot en met artikel 8.1.8 van de Jeugd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Voordat een cliënt een pgb kan aanvragen, is in een gesprek reeds geconstateerd dat hij een maatwerkvoorziening nodig heeft. Een pgb wordt verstrekt als de cliënt heeft gemotiveerd dat in zijn geval de maatwerkvoorziening als pgb de voorkeur heeft boven een verstrekking in natura. Hiertoe dient de aanvrager een budgetplan met (financiële) onderbouwing in bij de gemeente. Het budgetplan gaat ook in op de kwaliteit van de voorziening waarop het betrekking heeft en aan welk resultaat de voorziening bijdraagt. Het pgb is een geschikt instrument voor mensen die dit kunnen zelf de regie te laten voeren over de inkoop van zorg en ondersteuning en de organisatie hiervan. Hierbij is wel van belang dat cliënten goed begrijpen wat het betekent om budgethouder te zijn. De medewerker van de gemeente/ het Lokaal Team vormt zich een oordeel over de bekwaamheid van aanvrager om de taken en verantwoordelijkheden die verbonden zijn aan een pgb verantwoord uit te voeren.</text:p>
            <text:p text:style-name="al">Lid 2<text:span text:style-name="nadrukvet"> g</text:span>eeft aan dat het in beginsel niet mogelijk is om achteraf kosten te declareren. </text:p>
            <text:p text:style-name="al">Lid 3 berust op artikel 2.1.3, tweede lid, onder b, van de Wmo 2015 en artikel 2.9, onder c van de Jeugdwet. Hierin staat dat in de verordening in ieder geval wordt bepaald op welke wijze de hoogte van een pgb wordt vastgesteld, waarbij geldt dat de hoogte toereikend moet zijn. </text:p>
            <text:p text:style-name="al">
            <text:span text:style-name="nadrukvet">Artikel 10.2 Regels voor de berekeningswijze van de hoogte van een pgb</text:span>
          </text:p>
            <text:p text:style-name="al">In het tweede lid is de wijze waarop de hoogte van een pgb door het college wordt vastgesteld vastgelegd (zoals verplicht op grond van artikel 2.9, aanhef en onder c, van de Jeugdwet en artikel 2.1.3, tweede lid onder b van de Wmo 2015). Het betreft de substantiële materiële norm- en kaderstelling, in de vorm van een berekeningswijze voor het bepalen van de hoogte van pgb’s, die iedere keer als uitgangspunt genomen wordt. Een op basis van deze berekeningswijze vastgesteld budget moet de jeugdige of zijn ouders in staat stellen de jeugdhulp die tot de benodigde individuele voorziening behoort van derden te betrekken (artikel 8.1.1, eerste lid, van de wet). Met dien verstande dat het college een pgb kan weigeren voor zover de kosten van het betrekken van de jeugdhulp van derden hoger zijn dan de kosten van de individuele voorziening in natura (artikel 8.1.1, vierde lid, aanhef en onder a, van de wet). Een op basis van deze berekeningswijze vastgesteld budget moet de cliënt in staat stellen de diensten, hulpmiddelen, woningaanpassingen en andere maatregelen die tot de maatwerkvoorziening behoren van derden te betrekken (artikel 2.3.6., eerste lid van de Wmo 2015). Met dien verstande dat het college een pgb kan weigeren voor zover de kosten hiervan hoger zijn dan de kosten van de maatwerkvoorziening in natura (artikel 2.3.6., vijfde lid, aanhef en onder a, van de Wmo 2015)</text:p>
            <text:p text:style-name="al">Dit alles laat onverlet dat het college bevoegd is om een lager tarief te hanteren dan het gehanteerde tarief voor zorg in natura, mits dat tarief de cliënt, jeugdige of zijn ouders maar in staat stelt om tijdig de noodzakelijke kwalitatief goede jeugdhulp en maatschappelijke ondersteuning van derden te betrekken. Een grond om een lager tarief te hanteren zou bijvoorbeeld kunnen zijn dat de jeugdhulp en maatschappelijke ondersteuning zal worden betrokken van een solistisch (zelfstandig) werkende (jeugdhulp)verlener met aanzienlijk lagere overheadkosten dan grotere (jeugdhulp)aanbieders die namens het college de zorg in natura verlenen. </text:p>
            <text:p text:style-name="al">Het is telkens aan het college om (cijfermatig) te onderbouwen hoe in de betreffende situatie de hoogte van het pgb is bepaald en om te onderzoeken of – en te onderbouwen dat – het budget inderdaad toereikend is om de benodigde jeugdhulp en maatschappelijke ondersteuning tijdig van derden te kunnen betrekken. Met andere woorden, de bewijslast met betrekking tot de ‘toereikendheid’ ligt bij de gemeente. Het is evenwel aan de betrokkenen om eventuele bijzonderheden aan te kaarten.</text:p>
            <text:p text:style-name="al"> Er is bewust gekozen geen ‘harde’ vaststaande tarieven op te nemen. Het hanteren hiervan zou er immers toe kunnen leiden dat weliswaar gehandeld wordt overeenkomstig de berekeningswijze en tarieven van de verordening, maar dat de uitkomst een pgb-hoogte is waarmee de cliënt, jeugdige of zijn ouders niet in staat zijn de benodigde jeugdhulp en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individuele voorziening in natura zou verstrekken (‘de kostprijs van de in de betreffende situatie goedkoopst adequate individuele voorziening en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jeugdige of zijn ouders niet in staat zijn de benodigde jeugdhulp en maatschappelijke ondersteuning van derden te betrekken, dan wordt er in dat geval van de tarieven afgeweken. Uiteraard nog steeds met de kanttekening dat het college een pgb kan weigeren <text:span text:style-name="nadrukondlijn">voor zover</text:span> de kosten van het betrekken van de jeugdhulp van derden hoger zijn dan de kosten van de individuele voorziening in natura. </text:p>
            <text:p text:style-name="al">De voorwaarden waaronder met een pgb voorzieningen kunnen worden betrokken van een persoon uit het sociale netwerk. Uit artikel 8.1.1, derde lid, van de Jeugdwet en artikel 2.3.6, vierde lid van de Wmo 2015 volgt bovendien dat bij verordening kan worden bepaald onder welke voorwaarden de persoon aan wie een pgb wordt verstrekt, de jeugdhulp en maatschappelijke ondersteuning kan betrekken van een persoon die behoort tot het sociale netwerk. Tijdens het totstandkomingsproces van de wet is door de regering hierover het volgende opgemerkt: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cliënt, de jeugdige en zijn ouders." Hieraan is in het derde lid invulling gegeven.</text:p>
            <text:p text:style-name="al">Daarbij is het van belang dat in de naar aanleiding van het verslag (Kamerstukken II 2013/14, 33841, nr. 33) de regering heeft aangegeven dat onder dit sociaal netwerk ook mantelzorgers kunnen vallen. Wel is de regering van mening dat de beloning van het sociaal netwerk in elk geval beperkt met blijven tot die gevallen waar het de gebruikelijke hulp overstijgt en dit aantoonbaar tot betere en effectievere ondersteuning leidt en aantoonbaar doelmatiger is. Overeenkomstig 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te kopen dienste, hulpmiddelen, woningaanpassingen en andere maatregelen veilig, doeltreffend en cliëntgericht worden verstrekt (artikel 2.3.6., tweede lid, onder c van de Wmo 2015). Bij het beoordelen van de kwaliteit als bedoelt in artikel 2.3.6, tweede lid, onder c van de Wmo 2015 weegt het college mee of de diensten, hulpmiddelen, woningaanpassingen en andere maatregelen in redelijkheid geschikt zijn voor het doel waarvoor het persoonsgebonden budget wordt verstrekt (artikel 2.3.6, derde lid van de Wmo 2015)</text:p>
            <text:p text:style-name="al"> </text:p>
            <text:p text:style-name="al">
            <text:span text:style-name="nadrukvet">Artikel 11 Regels voor bijdragen in de kosten voor maatwerkvoorzieningen en pgb’s en bij verordening aangewezen algemene voorzieningen </text:span>
          </text:p>
            <text:p text:style-name="al">De wet maakt onderscheid tussen bijdragen in de kosten van maatwerkvoorzieningen en pgb’s, bij verordening aangewezen algemene voorzieningen waarbij sprake is van een duurzame hulpverleningsrelatie tussen degene aan wie een voorziening wordt verstrekt en de hulpverlener enerzijds en algemene voorzieningen waarbij geen sprake is van een dergelijke duurzame hulpverleningsrelatie anderzijds. Wanneer de gemeente ervoor kiest om een eigen bijdrage te heffen, geldt voor maatwerkvoorzieningen en pgb’s en voor bij verordening aangewezen voorzieningen het abonnementstarief van in totaal maximaal €19,00 per maand. Het CAK stelt de eigen bijdrage vast en int deze. Welke voorzieningen bij verordening worden aangewezen moet worden opgenomen in de verordening (derde lid). De wet maakt een uitzondering voor de kosten van (collectief) vervoer, zowel in de vorm van een maatwerkvoorziening als in de vorm van algemene voorziening. De gemeente moet in de verordening aangeven of het (collectief) vervoer wel of niet onder het abonnementstarief valt (vijfde lid). De gemeente moet in de verordening opnemen hoe de kostprijs van een voorziening wordt bepaald. De kostprijs wordt tevens bepaald door de wijze van beschikbaarstelling (bruikleen/lease, huur of koop (artikel 6). De gemeente kan bepalen dat een eigen bijdrage van de onderhoudsplichtige ouders verschuldigd is voor een maatwerkvoorziening of woningaanpassing voor een minderjarige cliënt (artikel 8)</text:p>
            <text:p text:style-name="al">De indicatie voor beschermd wonen bestaat, naast de beschermde woonomgeving (het noodzakelijk verblijf) uit niveaus van bijbehorende noodzakelijke ondersteuning. Bij het stellen van de indicatie wordt bepaald waar de cliënt op is aangewezen. In het geval van overdrachtsrecht kan het oude tarief (75%) aan de orde zijn. Het kan dat de cliënt in aanmerking komt voor een pgb, als wordt voldaan aan de daarvoor geldende voorwaarden. Wordt het pgb besteed aan een accommodatie die voldoet aan de daaraan gestelde eisen )zie artikel 7 van de verordening, dan kan het zijn dat de hoogte van het pgb als bedoelt in artikel 11 net toereikend is. Voor die gevallen kan het college een aanvullende toeslag verstrekken in de vorm van een wooninitiatieventoeslag. Deze cliënten zijn doorgaans zelf kosten verschuldigd die te maken hebben met de beschermde woonomgeving, zoals woonkosten. Deze wooninitiatieventoeslag is bestemd voor kosten die gemaakt moeten worden voor het organiseren van de ondersteuning van pgb houders, de gemeenschappelijke ruimte en infrastructuur in het kader van doelmatige ondersteuning.</text:p>
            <text:p text:style-name="al"> </text:p>
            <text:p text:style-name="al">
            <text:span text:style-name="nadrukvet">Artikel 12 Bijdrage in de kosten van algemene voorzieningen, met uitzondering van de bij verordening aangewezen algemene voorzieningen</text:span>
          </text:p>
            <text:p text:style-name="al"> 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 eigen bijdrage in de verordening opnemen, of geargumenteerd in de nadere regels. De gemeente kan er ook voor kiezen om bepaalde algemene voorzieningen wel onder het abonnementstarief te laten vallen. Daarbij zal de overweging moeten worden gemaakt of de kosten van het abonnementstarief niet te hoog zijn als de cliënt alleen gebruik maakt van een algemene voorziening.</text:p>
            <text:p text:style-name="al"> </text:p>
            <text:p text:style-name="al">Vaststellen kostprijs. De wet verplicht tot het vaststellen van de kostprijs van een maatwerkvoorziening (artikel 2.1.4a, zesde lid van de Wmo 2015), een bij verordening aangewezen algemene voorziening (artikel 2.1.4a, zesde lid van de Wmo 2015 en een algemene voorziening (artikel 2.1.4., zesde lid van de Wmo 2015. Dat kan op drie manieren en deze zijn vastgelegd in artikel 11, achtste lid, onder a, en artikel 12, tweede lid (door een aanbesteding, na consultatie in de markt of na overleg met de aanbieder). In het nieuwe toegevoegde artikel 11, achtste lid, onder b, is opgenomen dat de kostprijs van een voorziening in de vorm van een hulpmiddel of woningaanpassing ook bepaald wordt door de wijze van verstrekken van de voorziening te weten bruikleen, huur of eigendom. </text:p>
            <text:p text:style-name="al">Het is van belang dat de eigen bijdrage van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bijdragen worden geheven zolang de cliënt van de voorziening gebruik maakt.</text:p>
            <text:p text:style-name="al"> </text:p>
            <text:p text:style-name="al">
            <text:span text:style-name="nadrukvet">Artikel 13 Kwaliteitseisen maatschappelijke ondersteuning </text:span>
          </text:p>
            <text:p text:style-name="al">Deze bepaling geeft uitvoering aan artikel 2.1, tweede lid, onder c, van de Wmo 215, waarin is bepaald dat in de verordening in ieder geval wordt bepaald welke eisen aan de kwaliteit van voorzieningen, eisen met betrekking tot deskundigheid van beroepskrachten daaronder begrepen. In het eerste lid is een aantal voor de hand liggende kwaliteitseisen uitgewerkt. De eis dat een voorziening van goede kwaliteit wordt verleend, biedt veel ruimte voor de gemeente om in overleg met organisati4s van cliënten en aanbieders te werken aan kwaliteitsstandaarden voor de ondersteuning. He tin het tweede lid genoemde jaarlijks cliëntervaringsonderzoek is verplicht op grond van artikel 2.5.1, eerste lid van de Wmo 2015.</text:p>
            <text:p text:style-name="al"> </text:p>
            <text:p text:style-name="al">
            <text:span text:style-name="nadrukvet">Artikel 14 Melding calamiteiten en geweld maatschappelijke ondersteuning </text:span>
          </text:p>
            <text:p text:style-name="al">In artikel 3.4, eerste lid, van de Wmo 2015 is bepaald dat de aanbieder bij de toezichthoudend ambtenaar, bedoelt in artikel 6.1 van de Wmo 2015 onverwijld melding doet van iedere calamiteit die bij de verstrekking van een voorziening heeft plaats gevonden en van geweld bij het verstrekken van een voorziening. In artikel 6.1 van de Wmo 2015 is bepaald dat het college personen aanwijst die zijn belast met het houden van toezicht op de naleving van het bepaalde bij of krachtens de wet. In aanvulling hierop regelt artikel 14 dat er door het college een regeling wordt opgesteld over het doe van meldingen (eerste lid) en dat de toezichthoudend ambtenaar deze melding onderzoekt en het college adviseert over het voorkomen van verdere calamiteiten en het bestrijden van geweld (derde lid).</text:p>
            <text:p text:style-name="al">
            <text:span text:style-name="nadrukvet">Artikel 15 Voorkomen en bestrijden ten onrechte ontvangen Maatwerkvoorzieningen, individuele voorzieningen, pgb en misbruik of oneigenlijk gebruik van de wet</text:span>
          </text:p>
            <text:p text:style-name="al">Deze bepaling betreft een uitwerking van de verordening in artikel 2.1.3, vierde lid van de Wmo 2015 en artikel 2.9, aanhef en onder d, van de Jeugdwet, waarin is bepaald dat in de verordening in ieder geval regels worden gesteld voor de bestrijding van het ten onrechte ontvangen van een maatwerkvoorziening, een individuele voorziening of een pgb, alsmede van misbruik of oneigenlijk gebruik van de Wmo 2015 en de Jeugdwet. Aan het ‘bestrijden’ van ten onrechte ontvangen maatwerkvoorziening,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 Het tweede, derde en vijfde lid zijn waar het betreft pgb’s in hoofdzaak een herhaling van de regeling zoals deze is neergelegd in de artikelen 8.1.2 en 8.1.4 van de Jeugdwet en artikelen 2.3.8, 2.3.10 en 2.4.1 van de Wmo 2015.</text:p>
            <text:p text:style-name="al">Ook het derde lid, onderdeel d, betreft een uitbreiding ten opzichte van de wet (artikel 8.1.4, eerste lid van de Jeugdwet en artikel 2.1.4 van de Wmo 2015), zowel wat betreft een individuele voorzieningen/ maatwerkvoorziening (in natura) als pgb. Op grond hiervan kan het college een beslissing aangaande een individuele voorziening/maatwerkvoorziening of pgb herzien dan wel intrekken als het college vaststelt dat de cliënt langer dan een 8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 </text:p>
            <text:p text:style-name="al">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individuele voorzieningen (in natura) ziet). In de artikelen 2.4.1 tot en met 2.4.4 van de Wmo 2015 zijn regels voor het verhaal van kosten opgenomen en is de bevoegdheid aan het college gegeven tot het (in geldwaarde) terugvorderen van een ten onrechte verstrekte maatwerkvoorziening</text:p>
            <text:p text:style-name="al"> </text:p>
            <text:p text:style-name="al">
            <text:span text:style-name="nadrukvet">Artikel 16 Opschorten betaling uit het pgb</text:span>
          </text:p>
            <text:p text:style-name="al">Met deze regeling wordt uitvoering gegeven aan artikel 2.9, aanhef en onderdeel d, van de Jeugdwet in combinatie met artikel 8b, vierde lid, aanhef en onder f, van de Regeling Jeugdwet en artikel 2.1.3, vierde lid van de Wmo 2015,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artikel 2, vierde lid van de Uitvoeringsregeling Wmo 2015) of zelfs intrekken of herzien van het verleningsbesluit (op grond van artikel 8.1.4 van de Jeugdwet en artikel 2.3.10 van de Wmo 2015). Middels opschorting kan ruimte geboden worden voor herstelmaatregelen of nader onderzoek. Bijvoorbeeld als het gaat om de overeenkomsten die de budgethouder is aangegaan of bij herziening van de toekenningbeschikking.Om deze redenen is de mogelijkheid voor het college om de Sociale verzekeringsbank (hierna: SVB) te verzoeken over te gaan tot opschorting aan de verordening toegevoegd. Het college kan een verzoek enkel doen als een ernstig vermoeden is gerezen dat:</text:p>
            <text:p text:style-name="al">1) de cliënt. jeugdige of zijn ouders onjuiste of onvolledige gegevens hebben verstrekt en de verstrekking van juiste of volledige gegevens tot een andere beslissing zou hebben geleid,2) de cliënt, jeugdige of zijn ouders niet voldoen aan de voorwaarden van het pgb, of3) de cliënt, jeugdige of zijn ouders pgb niet of voor een ander doel gebruiken dan waarvoor het bestemd is.</text:p>
            <text:p text:style-name="al">Van de onder 2 genoemde omstandigheid is ook sprake als de cliënt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Verder kan ervoor ten hoogste dertien weken worden opgeschort. Hierbij is aansluiting gezocht bij de termijn zoals deze ook wordt gehanteerd in artikel 4:56 van de Awb en onder de Wlz.</text:p>
            <text:p text:style-name="al"> </text:p>
            <text:p text:style-name="al">Op grond van het tweede lid kan het college de SVB gemotiveerd verzoeken te beslissen tot een gehele of gedeeltelijke opschorting van betalingen uit het pgb voor de duur van de opname als sprake is van een omstandigheid als bedoeld in artikel 14, derde lid, onder d. Deze bepaling is toegevoegd omdat het voor kan komen dat een cliënt of een jeugdige tijdelijk geen gebruik van een maatwerkvoorziening,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p text:style-name="al">
            <text:span text:style-name="nadrukvet">Artikel 17 Onderzoek naar kwaliteit en recht- en doelmatigheid maatwerkvoorzieningen en pgb</text:span>
          </text:p>
            <text:p text:style-name="al">Het college onderzoekt periodiek, al dan niet steekproefsgewijs, het gebruik van maatwerkvoorzieningen en pgb’s met het oog op de beoordeling van de kwaliteit en recht- en doelmatigheid daarvan.</text:p>
            <text:p text:style-name="al"> </text:p>
            <text:p text:style-name="al">
            <text:span text:style-name="nadrukvet">Artikel 18 Jaarlijkse waardering mantelzorgers</text:span>
          </text:p>
            <text:p text:style-name="al">Mantelzorgers van cliënten in de gemeente komen in aanmerking voor een jaarlijkse blijk van waardering (artikel 2.1.6 van de Wmo 2015. Artikel 1.1.1 van de Wmo 2015 definieert een cliënt als een person die gebruik maakt van een algemene voorziening, maatwerkvoorziening of pgb, of door of namens wie een melding is gedan. Het gaat dus om mantelzorgers van cliënten die een behoefte aan maatschappelijke ondersteuning hebben aangemeld. Ook al is daar geen voorziening op basis van deze wet uitgekomen. Voorts is de woonplaats van de cliënt bepalend, zodat het dus ook mantelzorgers kan betreffen die in een andere gemeente wonen. Overeenkomstig de Wmo 2015 moet in de verordening in ieder geval een procedure vastgelegd worden die waarborgt dat alle mantelzorgers, die voldoen aan de voorwaarden, voor het ontvangen van een blijk van waardering in aanmerking kunnen worden gebracht. </text:p>
            <text:p text:style-name="al">
            <text:span text:style-name="nadrukvet">Artikel 19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tegemoetkoming kan op aanvraag worden verstrekt. De beslissing op een dergelijke aanvraag is een beschikking en meer in het bijzonder een subsidiebeschikking. De bepaling in de Awb, onder andere over bezwaar en beroep en subsidie is herop van toepassing. De hoogte van de tegemoetkoming wordt jaarlijks geïndexeerd op basis van het consumentenindexcijfer (tweede lid). Het college draagt er zorg voor dat de nieuwe bedragen voor iedereen kenbaar kunnen zijn (derde lid). De wijze waarop is vrij, als de kenbaarheid maar in redelijkheid verzekerd is. </text:p>
            <text:p text:style-name="al">
            <text:span text:style-name="nadrukvet">Artikel 20 Verhouding prijs en kwaliteit van levering diensten door derden</text:span>
          </text:p>
            <text:p text:style-name="al">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 b. een reële prijs die geldt als ondergrens voor:</text:p>
            <text:p text:style-name="al">1°. een inschrijving en het aangaan van een overeenkomst met de derde, en 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 </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 </text:p>
            <text:p text:style-name="al">b. redelijke overheadkosten; </text:p>
            <text:p text:style-name="al">c. kosten voor niet-productieve uren van de beroepskrachten als gevolg van verlof, ziekte, scholing, werkoverleg; </text:p>
            <text:p text:style-name="al">d. reis- en opleidingskosten; </text:p>
            <text:p text:style-name="al">e. indexatie van de reële prijs voor het leveren van een dienst;</text:p>
            <text:p text:style-name="al"> f. overige kosten als gevolg van door de gemeente gestelde verplichtingen voor aanbieders waaronder rapportageverplichtingen en administratieve verplichtingen,</text:p>
            <text:p text:style-name="al">
            <text:span text:style-name="nadrukvet">Artikel 21 Klachtregeling</text:span>
          </text:p>
            <text:p text:style-name="al">1. Het college stelt een regeling vast voor afhandeling van klachten van cliënten die betrekking hebben op de wijze van afhandeling van meldingen, verzoeken en aanvragen als bedoeld in deze verordening.</text:p>
            <text:p text:style-name="al">2. Aanbieders stellen een regeling vast voor de afhandeling van klachten van cliënten ten aanzien van alle 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p>
            <text:p text:style-name="al">
            <text:span text:style-name="nadrukvet">Artikel 22 Medezeggenschap bij aanbieders van maatschappelijke ondersteuning</text:span>
          </text:p>
            <text:p text:style-name="al">1. Aanbieders stellen een regeling vast voor de medezeggenschap van cliënten over voorgenomen besluiten van de aanbieder welke voor de gebruikers van belang zijn ten aanzien van alle 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pan text:style-name="nadrukvet">Artikel 23 Betrekken van ingezetenen bij het beleid</text:span>
          </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stelt nadere regels vast ter uitvoering van het eerste en tweede lid.</text:p>
            <text:p text:style-name="al"> </text:p>
            <text:p text:style-name="al">
            <text:span text:style-name="nadrukvet">Artikel 24 Nadere regelingen</text:span>In dit artikel wordt verduidelijkt dat het college nadere regelingen kan opstellen over de uitvoering van de Verordening maatschappelijke ondersteuning en jeugdhulp Baarn 2020. Deze nadere regelingen staan in de Nadere regels verordening maatschappelijke ondersteuning en jeugdhulp Baarn en Het Financieel besluit maatschappelijke ondersteuning en jeugdhulp Baarn.</text:p>
            <text:p text:style-name="al">
            <text:span text:style-name="nadrukvet">Artikel 25 Intrekking oude verordening en overgangsrecht</text:span>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span text:style-name="nadrukvet">Artikel 26 Inwerkingtreding en citeertitel</text:span>Dit artikel bepaalt de inwerkingtreding van deze verordening en legt vast hoe de verordening dient te worden aangehaald.</text:p>
            <text:p text:style-name="al">         </text:p>
            <text:p text:style-name="al">
            <text:a xlink:href="#_ftnref1" xlink:type="simple">[1]</text:a>Dit volgt uit onder andere de uitspraak van de CRVB van 21 maart 2018 voor de Wmo 2015 (ECLI:NL: CRVB:2018:819) en de uitspraak van de CRVB van 1 mei 2017 (ECLI:NL:CRVB:2017:1477)</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5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source">Jeugdwet]|[1.0:c:BWBR0034925&amp;g=2020-01-01</meta:user-defined>
    <meta:user-defined meta:name="DC.source">artikel 149 van de Gemeentewet]|[1.0:c:BWBR0005416&amp;artikel=149&amp;g=2020-01-01</meta:user-defined>
    <dc:language>nl</dc:language>
    <meta:user-defined meta:name="OVERHEID.Gemeente/DC.spatial">Baarn</meta:user-defined>
    <meta:user-defined meta:name="DC.title">Verordening maatschappelijke ondersteuning en jeugdhulp Baarn 2020</meta:user-defined>
    <meta:user-defined meta:name="DCTERMS.W3CDTF/DCTERMS.available">2020-01-24</meta:user-defined>
    <meta:user-defined meta:name="DCTERMS.W3CDTF/OVERHEIDop.jaargang">2020</meta:user-defined>
    <meta:user-defined meta:name="OVERHEIDop.publicationIssue">19658</meta:user-defined>
    <meta:user-defined meta:name="OVERHEIDop.betreftRegeling">CVDR636492_1</meta:user-defined>
    <meta:user-defined meta:name="xs:date/OVERHEIDop.startdatum">2020-01-01</meta:user-defined>
    <meta:user-defined meta:name="OVERHEIDop.GmbID/DC.identifier">gmb-2020-19658</meta:user-defined>
    <meta:user-defined meta:name="OVERHEIDop.versieInformatie"/>
  </office:meta>
</office:document-meta>
</file>