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Spinningmarathon Vicki Brown inloop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september 2020</text:p>
            <text:p text:style-name="common-al">Locatie: gedeelte van de Parade</text:p>
            <text:p text:style-name="common-al">Activiteit: Spinningmarathon Stichting Vicki Brown Inloophuis, gebruik geluidsinstallatie, plaatsen enkele tenten en speelobjecten</text:p>
            <text:p text:style-name="common-al"/>
            <text:p text:style-name="common-al">Deze vergunning is aangevraagd op grond van artikel 2:10 van de Algemene plaatselijke verordening. U kunt uw schriftelijke zienswijzen voor dit evenement vóór 16 augustus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7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27.288 410965.798</meta:user-defined>
    <meta:user-defined meta:name="DC.title">Parade - Evenementen/activiteiten Spinningmarathon Vicki Brown inloophuis</meta:user-defined>
    <meta:user-defined meta:name="OVERHEID.PostcodeHuisnummer/OVERHEIDop.postcodeHuisnummer">5211KL 29</meta:user-defined>
    <meta:user-defined meta:name="OVERHEIDop.straatnaam">Parade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76</meta:user-defined>
    <meta:user-defined meta:name="OVERHEIDop.GmbID/DC.identifier">gmb-2020-196576</meta:user-defined>
    <meta:user-defined meta:name="OVERHEIDop.versieInformatie"/>
  </office:meta>
</office:document-meta>
</file>