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halenniaweg 18 in Domburg, aanvraag omgevingsvergunning voor het vervangen van de bestaande entre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li 2020</text:p>
            <text:p text:style-name="common-al">Extern zaaknummer: SXO55447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657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7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7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196 399197</meta:user-defined>
    <meta:user-defined meta:name="DC.title">Nehalenniaweg 18 in Domburg, aanvraag omgevingsvergunning voor het vervangen van de bestaande entree poort</meta:user-defined>
    <meta:user-defined meta:name="OVERHEID.PostcodeHuisnummer/OVERHEIDop.postcodeHuisnummer">4357AW 18</meta:user-defined>
    <meta:user-defined meta:name="OVERHEIDop.straatnaam">Nehalenniaweg</meta:user-defined>
    <meta:user-defined meta:name="OVERHEIDop.woonplaats">Dom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575</meta:user-defined>
    <meta:user-defined meta:name="OVERHEIDop.GmbID/DC.identifier">gmb-2020-196575</meta:user-defined>
    <meta:user-defined meta:name="OVERHEIDop.versieInformatie"/>
  </office:meta>
</office:document-meta>
</file>