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10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uli 2020 met zaaknummer <text:span text:style-name="nadrukvet">M-SLM200207 </text:span>voor het slopen van en schuur en asbest verwijderen op de locatie <text:span text:style-name="nadrukvet">Zandstraat 102 in Philippine</text:span>.</text:p>
            <text:p text:style-name="common-al">De sloopmelding is op 28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F. (Jack) Begijn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57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943.81 366921.06</meta:user-defined>
    <meta:user-defined meta:name="DC.title">sloopmelding - Zandstraat 102 in Philippine</meta:user-defined>
    <meta:user-defined meta:name="OVERHEID.PostcodeHuisnummer/OVERHEIDop.postcodeHuisnummer">4553NK 102</meta:user-defined>
    <meta:user-defined meta:name="OVERHEIDop.straatnaam">Zandstraat</meta:user-defined>
    <meta:user-defined meta:name="OVERHEIDop.woonplaats">Philippin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573</meta:user-defined>
    <meta:user-defined meta:name="OVERHEIDop.GmbID/DC.identifier">gmb-2020-196573</meta:user-defined>
    <meta:user-defined meta:name="OVERHEIDop.versieInformatie"/>
  </office:meta>
</office:document-meta>
</file>