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98, 5212 AR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maken van diverse doorbraken t.b.v. samenvoeging twee panden</text:span>
          </text:p>
            <text:p text:style-name="common-al"/>
            <text:p text:style-name="common-al">
            <text:span text:style-name="nadrukvet">Adres of locatie:</text:span> Ophoviuslaan 98, 5212 AR te 's-Hertogenbosch</text:p>
            <text:p text:style-name="common-al">
            <text:span text:style-name="nadrukvet">Omschrijving:</text:span> het maken van diverse doorbraken t.b.v. samenvoeging twee pan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32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3.666 412041.39</meta:user-defined>
    <meta:user-defined meta:name="DC.title">Ophoviuslaan 98, 5212 AR te 's-Hertogenbosch</meta:user-defined>
    <meta:user-defined meta:name="OVERHEID.PostcodeHuisnummer/OVERHEIDop.postcodeHuisnummer">5212AR 98</meta:user-defined>
    <meta:user-defined meta:name="OVERHEIDop.straatnaam">Ophoviuslaa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70</meta:user-defined>
    <meta:user-defined meta:name="OVERHEIDop.GmbID/DC.identifier">gmb-2020-196570</meta:user-defined>
    <meta:user-defined meta:name="OVERHEIDop.versieInformatie"/>
  </office:meta>
</office:document-meta>
</file>