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28, 5211 EL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Minderbroedersstraat 28, 5211 EL te 's-Hertogenbosch</text:p>
            <text:p text:style-name="common-al">
            <text:span text:style-name="nadrukvet">Omschrijving: </text:span>het plaatsen van een nieuwe luifel tegen de voorgevel en het aanpassen van raamwerk (2x)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3910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29 september 2020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56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6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56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84 411094</meta:user-defined>
    <meta:user-defined meta:name="DC.title">Minderbroedersstraat 28, 5211 EL te 's-Hertogenbosch</meta:user-defined>
    <meta:user-defined meta:name="OVERHEID.PostcodeHuisnummer/OVERHEIDop.postcodeHuisnummer">5211EL 28</meta:user-defined>
    <meta:user-defined meta:name="OVERHEIDop.straatnaam">Minderbroedersstraat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566</meta:user-defined>
    <meta:user-defined meta:name="OVERHEIDop.GmbID/DC.identifier">gmb-2020-196566</meta:user-defined>
    <meta:user-defined meta:name="OVERHEIDop.versieInformatie"/>
  </office:meta>
</office:document-meta>
</file>