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houten kozijnen door kunststof kozijnen - Goudenregenzoom 10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Goudenregenzoom 102, 2719 HD Zoetermeer, vervangen van houten kozijnen door kunststof kozijnen, WB20200445 (verzonden d.d. 21 juli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55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5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5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2141.4 450688.6</meta:user-defined>
    <meta:user-defined meta:name="DC.title">Gemeente Zoetermeer - verlening omgevingsvergunning - vervangen van houten kozijnen door kunststof kozijnen - Goudenregenzoom 102, Zoetermeer</meta:user-defined>
    <meta:user-defined meta:name="OVERHEID.PostcodeHuisnummer/OVERHEIDop.postcodeHuisnummer">2719HD 102</meta:user-defined>
    <meta:user-defined meta:name="OVERHEIDop.straatnaam">Goudenregenzoom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57</meta:user-defined>
    <meta:user-defined meta:name="OVERHEIDop.GmbID/DC.identifier">gmb-2020-196557</meta:user-defined>
    <meta:user-defined meta:name="OVERHEIDop.versieInformatie"/>
  </office:meta>
</office:document-meta>
</file>