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de Veldestraat 58, 5213 GX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ohan van de Veldestraat 58, 5213 GX te 's-Hertogenbosch</text:p>
            <text:p text:style-name="common-al">
            <text:span text:style-name="nadrukvet">Kenmerknummer:</text:span> WB00054300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5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10.824 411718.204</meta:user-defined>
    <meta:user-defined meta:name="DC.title">Johan van de Veldestraat 58, 5213 GX te 's-Hertogenbosch</meta:user-defined>
    <meta:user-defined meta:name="OVERHEID.PostcodeHuisnummer/OVERHEIDop.postcodeHuisnummer">5213GX 58</meta:user-defined>
    <meta:user-defined meta:name="OVERHEIDop.straatnaam">Johan van de Velde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56</meta:user-defined>
    <meta:user-defined meta:name="OVERHEIDop.GmbID/DC.identifier">gmb-2020-196556</meta:user-defined>
    <meta:user-defined meta:name="OVERHEIDop.versieInformatie"/>
  </office:meta>
</office:document-meta>
</file>