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edrijfsverzamelgebouw - Philip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Philipsstraat 3, 2722 NA Zoetermeer, bouwen van een bedrijfsverzamelgebouw, WB20200213 (verzonden d.d. 23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830.002 451737.325</meta:user-defined>
    <meta:user-defined meta:name="DC.title">Gemeente Zoetermeer - verlening omgevingsvergunning - bouwen van een bedrijfsverzamelgebouw - Philipsstraat 3, Zoetermeer</meta:user-defined>
    <meta:user-defined meta:name="OVERHEIDop.straatnaam">Philips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52</meta:user-defined>
    <meta:user-defined meta:name="OVERHEIDop.GmbID/DC.identifier">gmb-2020-196552</meta:user-defined>
    <meta:user-defined meta:name="OVERHEIDop.versieInformatie"/>
  </office:meta>
</office:document-meta>
</file>