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ijenborgseweg 19 in Zelhem, het organiseren van Clinic Matthias Geysen op 22 en 23 augustus 202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Bronckhorst een melding ontvangen voor het organiseren van Clinic Matthias Geysen op 22 en 23 augustus 2020 aan de Keijenborgseweg 19 in Zelhem. De melding is geregistreerd onder kenmerk 1876497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5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024 447601</meta:user-defined>
    <meta:user-defined meta:name="DC.title">evenementenmelding: Keijenborgseweg 19 in Zelhem, het organiseren van Clinic Matthias Geysen op 22 en 23 augustus 2020</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07-30</meta:user-defined>
    <meta:user-defined meta:name="DCTERMS.W3CDTF/OVERHEIDop.jaargang">2020</meta:user-defined>
    <meta:user-defined meta:name="OVERHEIDop.publicationIssue">196548</meta:user-defined>
    <meta:user-defined meta:name="OVERHEIDop.GmbID/DC.identifier">gmb-2020-196548</meta:user-defined>
    <meta:user-defined meta:name="OVERHEIDop.versieInformatie"/>
  </office:meta>
</office:document-meta>
</file>