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van een bedrijfspand ten behoeve van het herindelen van het pand naar zeven bedrijfsunits - Radon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Radonstraat 10, 2718 TA Zoetermeer, wijzigen van een bedrijfspand ten behoeve van het herindelen van het pand naar zeven bedrijfsunits, WB20200237 (verzonden d.d. 21 juli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4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223.35 450001.94</meta:user-defined>
    <meta:user-defined meta:name="DC.title">Gemeente Zoetermeer - verlening omgevingsvergunning - wijzigen van een bedrijfspand ten behoeve van het herindelen van het pand naar zeven bedrijfsunits - Radonstraat 10, Zoetermeer</meta:user-defined>
    <meta:user-defined meta:name="OVERHEID.PostcodeHuisnummer/OVERHEIDop.postcodeHuisnummer">2718TA 10</meta:user-defined>
    <meta:user-defined meta:name="OVERHEIDop.straatnaam">Radonstraat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45</meta:user-defined>
    <meta:user-defined meta:name="OVERHEIDop.GmbID/DC.identifier">gmb-2020-196545</meta:user-defined>
    <meta:user-defined meta:name="OVERHEIDop.versieInformatie"/>
  </office:meta>
</office:document-meta>
</file>