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Adelaarstraat 1 in Meliskerke, aanvraag omgevingsvergunning voor het slopen van het bestaande gebouw en het realiseren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0</text:p>
            <text:p text:style-name="common-al">Extern zaaknummer: SXO554874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54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08 393455</meta:user-defined>
    <meta:user-defined meta:name="DC.title">Burg Adelaarstraat 1 in Meliskerke, aanvraag omgevingsvergunning voor het slopen van het bestaande gebouw en het realiseren van een parkeerterrein</meta:user-defined>
    <meta:user-defined meta:name="OVERHEID.PostcodeHuisnummer/OVERHEIDop.postcodeHuisnummer">4365AG 1</meta:user-defined>
    <meta:user-defined meta:name="OVERHEIDop.straatnaam">Burgemeester Adelaarstraat</meta:user-defined>
    <meta:user-defined meta:name="OVERHEIDop.woonplaats">Meliskerk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40</meta:user-defined>
    <meta:user-defined meta:name="OVERHEIDop.GmbID/DC.identifier">gmb-2020-196540</meta:user-defined>
    <meta:user-defined meta:name="OVERHEIDop.versieInformatie"/>
  </office:meta>
</office:document-meta>
</file>