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 &amp; Bistro Jules, drank- en horecavergunning voor het horecapand gelegen aan de Grutstraat 2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Bar &amp; Bistro Jules voor het horecapand gelegen aan de Grutstraat 21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65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meta:user-defined meta:name="OVERHEIDop.referentienummer">1501899</meta:user-defined>
    <dc:language>nl</dc:language>
    <meta:user-defined meta:name="OVERHEID.EPSG28992/DC.spatial">216884 442365</meta:user-defined>
    <meta:user-defined meta:name="DC.title">Bar &amp; Bistro Jules, drank- en horecavergunning voor het horecapand gelegen aan de Grutstraat 21 in Doetinchem, vergunning verleend.</meta:user-defined>
    <meta:user-defined meta:name="OVERHEID.PostcodeHuisnummer/OVERHEIDop.postcodeHuisnummer">7001BW 21</meta:user-defined>
    <meta:user-defined meta:name="OVERHEIDop.straatnaam">Grutstraat</meta:user-defined>
    <meta:user-defined meta:name="OVERHEIDop.woonplaats">Doetinch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654</meta:user-defined>
    <meta:user-defined meta:name="OVERHEIDop.GmbID/DC.identifier">gmb-2020-19654</meta:user-defined>
    <meta:user-defined meta:name="OVERHEIDop.versieInformatie"/>
  </office:meta>
</office:document-meta>
</file>