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32, 5216 K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dewychstraat 132, 5216 KG te 's-Hertogenbosch</text:p>
            <text:p text:style-name="common-al">
            <text:span text:style-name="nadrukvet">Kenmerknummer:</text:span> WB00054369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va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72.437 410889.278</meta:user-defined>
    <meta:user-defined meta:name="DC.title">Hadewychstraat 132, 5216 KG te 's-Hertogenbosch</meta:user-defined>
    <meta:user-defined meta:name="OVERHEID.PostcodeHuisnummer/OVERHEIDop.postcodeHuisnummer">5216KG 132</meta:user-defined>
    <meta:user-defined meta:name="OVERHEIDop.straatnaam">Hadewych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31</meta:user-defined>
    <meta:user-defined meta:name="OVERHEIDop.GmbID/DC.identifier">gmb-2020-196531</meta:user-defined>
    <meta:user-defined meta:name="OVERHEIDop.versieInformatie"/>
  </office:meta>
</office:document-meta>
</file>